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r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2322 voor een omgevingsvergunning : het vergroten van een winkelpand, op locatie Broekheurnerweg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8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ekheurnerweg 6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830</meta:user-defined>
    <meta:user-defined meta:name="OVERHEIDop.GmbID/DC.identifier">gmb-2022-335830</meta:user-defined>
    <meta:user-defined meta:name="OVERHEIDop.versieInformatie"/>
  </office:meta>
</office:document-meta>
</file>