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schuur naar een woning aan Haaksbergerstraat 199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O-2022-0142 voor een omgevingsvergunning voor het wijzigen van schuur naar een woning op locatie Haaksbergerstraat 199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8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wijzigen van schuur naar een woning aan Haaksbergerstraat 199 B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829</meta:user-defined>
    <meta:user-defined meta:name="OVERHEIDop.GmbID/DC.identifier">gmb-2022-335829</meta:user-defined>
    <meta:user-defined meta:name="OVERHEIDop.versieInformatie"/>
  </office:meta>
</office:document-meta>
</file>