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Cuyperstraat 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uyperstraat 4 te Wanssum</text:span> - het plaatsen van een zorgunit (HZ-OMV-2022-0228, ontvangstdatum 19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82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De Cuyperstraat 4 te Wanssum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28</meta:user-defined>
    <meta:user-defined meta:name="OVERHEIDop.GmbID/DC.identifier">gmb-2022-335828</meta:user-defined>
    <meta:user-defined meta:name="OVERHEIDop.versieInformatie"/>
  </office:meta>
</office:document-meta>
</file>