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oerderij-appartement, Spiekestraat 2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3</text:p>
            <text:p text:style-name="common-al">Ingekomen: 14 juli 2022</text:p>
            <text:p text:style-name="common-al">Locatie: Spiekestraat 22 te ZEGGE</text:p>
            <text:p text:style-name="common-al">Projectomschrijving: het realiseren van een boerderij-appartement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58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boerderij-appartement, Spiekestraat 22 te ZEGG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827</meta:user-defined>
    <meta:user-defined meta:name="OVERHEIDop.GmbID/DC.identifier">gmb-2022-335827</meta:user-defined>
    <meta:user-defined meta:name="OVERHEIDop.versieInformatie"/>
  </office:meta>
</office:document-meta>
</file>