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intrekken nummeraanduiding Nieuwkoop, Nieuwveenseweg 29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A, Nieuwkoop – de nummeraanduiding 29A is ingetrokken wegens sloop van de woning – verzonden 18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82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intrekken nummeraanduiding Nieuwkoop, Nieuwveenseweg 29A</meta:user-defined>
    <meta:user-defined meta:name="DCTERMS.W3CDTF/DCTERMS.available">2022-07-22</meta:user-defined>
    <meta:user-defined meta:name="DCTERMS.W3CDTF/OVERHEIDop.jaargang">2022</meta:user-defined>
    <meta:user-defined meta:name="OVERHEIDop.externeBijlage">Nummerbesluit|exb-2022-41798</meta:user-defined>
    <meta:user-defined meta:name="OVERHEIDop.publicationIssue">335820</meta:user-defined>
    <meta:user-defined meta:name="OVERHEIDop.GmbID/DC.identifier">gmb-2022-335820</meta:user-defined>
    <meta:user-defined meta:name="OVERHEIDop.versieInformatie"/>
  </office:meta>
</office:document-meta>
</file>