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chem de Wildstraat 2, 5408 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2 een besluit genomen op de aanvraag voor een omgevingsvergunning met zaaknummer Z2022-003078.</text:p>
            <text:p text:style-name="common-al">De zaak betreft locatie Jochem de Wildstraat 2, 5408 RT Volkel en heeft de omschrijving het "bouwen van een bedrijfsruimte (afwijking van omgevingsvergunning Z2022-000344)". De vergunning is verleend.</text:p>
            <text:p text:style-name="common-al">Het besluit betreft de volgende onderdelen: Bouwen.</text:p>
            <text:p text:style-name="common-al">Het besluit is verzonden op: 20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81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78</meta:user-defined>
    <meta:user-defined meta:name="DCTERMS.abstract">bouwen van een bedrijfsruimte (afwijking van omgevingsvergunning Z2022-000344)</meta:user-defined>
    <dc:language>nl</dc:language>
    <meta:user-defined meta:name="OVERHEIDop.locatietype/OVERHEIDop.gebiedsmarkering">Punt</meta:user-defined>
    <meta:user-defined meta:name="DC.title">Besluit aanvraag omgevingsvergunning Jochem de Wildstraat 2, 5408 RT Volk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16</meta:user-defined>
    <meta:user-defined meta:name="OVERHEIDop.GmbID/DC.identifier">gmb-2022-335816</meta:user-defined>
    <meta:user-defined meta:name="OVERHEIDop.versieInformatie"/>
  </office:meta>
</office:document-meta>
</file>