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nabij Zuidereinde 20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li 2022 een ontheffing voorwerpen op de openbare weg verleend voor aanvraag tijdelijk plaatsen voorwerpen op openbare weg op 6 jul 2022 op de locatie nabij Zuidereinde 200 te 's-Graveland (zaaknummer Z.7339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581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werpen op de openbare weg nabij Zuidereinde 200 te 's-Gravel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14</meta:user-defined>
    <meta:user-defined meta:name="OVERHEIDop.GmbID/DC.identifier">gmb-2022-335814</meta:user-defined>
    <meta:user-defined meta:name="OVERHEIDop.versieInformatie"/>
  </office:meta>
</office:document-meta>
</file>