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september 2022 78th anniversary market garden memorial airborne oper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aanvraag ontvangen voor een evenementenvergunning op locatie Koeveringsedijk  te Sint-Oedenrode. De aanvraag is geregistreerd onder zaaknummer VEV-2022-136.</text:p>
            <text:p text:style-name="common-al">Omschrijving evenement: 17 september 2022 78th anniversary market garden memorial airborne operatio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581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september 2022 78th anniversary market garden memorial airborne operatio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11</meta:user-defined>
    <meta:user-defined meta:name="OVERHEIDop.GmbID/DC.identifier">gmb-2022-335811</meta:user-defined>
    <meta:user-defined meta:name="OVERHEIDop.versieInformatie"/>
  </office:meta>
</office:document-meta>
</file>