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Broekhuizenstraat 2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Broekhuizenstraat 27 te Oostrum</text:span> - het verbouwen van een carport naar garage (HZ-OMV-2022-0226, ontvangstdatum 18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580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0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an Broekhuizenstraat 27 te Oostrum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807</meta:user-defined>
    <meta:user-defined meta:name="OVERHEIDop.GmbID/DC.identifier">gmb-2022-335807</meta:user-defined>
    <meta:user-defined meta:name="OVERHEIDop.versieInformatie"/>
  </office:meta>
</office:document-meta>
</file>