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Liedeweg 62, 2065 AL, bouwen van een nieuwbouwwoning, verzenddatum 19-07-2022, zaaknummer 6180321, olonummer 63622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80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arlemmerliede, Liedeweg 62, 2065 AL, bouwen van een nieuwbouwwoning, verzenddatum 19-07-2022, zaaknummer 6180321, olonummer 6362247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02</meta:user-defined>
    <meta:user-defined meta:name="OVERHEIDop.GmbID/DC.identifier">gmb-2022-335802</meta:user-defined>
    <meta:user-defined meta:name="OVERHEIDop.versieInformatie"/>
  </office:meta>
</office:document-meta>
</file>