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archeologisch begeleiden aan Wijert, kad. gem. Helpman, sectie M, perceel 1090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ert, kad. gem. Helpman, sectie M, perceel 10907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cheologisch begeleiden (vervangen leidingen in wijert) (verzenddatum 17-01-2022, dossiernummer 20217850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8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Toestemming voor archeologisch begeleiden aan Wijert, kad. gem. Helpman, sectie M, perceel 10907 te Gro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580</meta:user-defined>
    <meta:user-defined meta:name="OVERHEIDop.GmbID/DC.identifier">gmb-2022-33580</meta:user-defined>
    <meta:user-defined meta:name="OVERHEIDop.versieInformatie"/>
  </office:meta>
</office:document-meta>
</file>