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oornemen tot verkoop gemeentegr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Roerdalen is voornemens om gemeentegrond te verkopen aan een particulier. Het gaat om een reststrook (groenstrook) gelegen aan de zuidzijde van adres Zwartemolenhof 9 te Posterholt. Het perceel is kadastraal bekend als Posterholt, sectie D, nummer 3865 (ged.).</text:p>
            <text:p text:style-name="al"/>
            <text:p text:style-name="al">
            <text:span text:style-name="nadrukcur">Criteria</text:span>
          </text:p>
            <text:p text:style-name="al">Voor de verkoop van deze reststrook gelden de volgende criteria:</text:p>
            <text:list text:style-name="id1-3-2-1-1-6">
              <text:list-item text:style-override="id1-3-2-1-1-6-1">
                <text:number>1.</text:number>
                <text:p text:style-name="al">De reststrook wordt alleen verkocht aan de eigenaar van een perceel dat grenst aan de reststrook; </text:p>
              </text:list-item>
              <text:list-item text:style-override="id1-3-2-1-1-6-2">
                <text:number>2.</text:number>
                <text:p text:style-name="al">De reststrook heeft de bestemming ‘Groen’, ‘Tuin’, ‘Verkeer’, ‘Wonen’ of ‘Maatschappelijk’. Reststroken met de bestemming ‘Verkeer’ worden alleen als reststrook verkocht als:</text:p>
                <text:p text:style-name="al">• het perceel feitelijk in gebruik is als reststrook;</text:p>
                <text:p text:style-name="al">• het perceel niet is aangemerkt als openbaar volgens de Wegenwet;</text:p>
                <text:p text:style-name="al">• hen trottoir geen deel uitmaakt van de reststrook.</text:p>
                <text:p text:style-name="al">Reststroken met de bestemming ‘Wonen’ worden alleen als reststrook verkocht als na samenvoeging met het bestaande perceel geen mogelijkheid ontstaat om een nieuw hoofdgebouw te bouwen;</text:p>
              </text:list-item>
              <text:list-item text:style-override="id1-3-2-1-1-6-3">
                <text:number>3.</text:number>
                <text:p text:style-name="al">Verkoop van de reststrook leidt niet tot aantasting van de groene- en ruimtelijke structuur. </text:p>
              </text:list-item>
            </text:list>
            <text:p text:style-name="al"/>
            <text:p text:style-name="al">
            <text:span text:style-name="nadrukcur">Onderbouwing</text:span>
          </text:p>
            <text:list text:style-name="id1-3-2-1-1-9">
              <text:list-item text:style-override="id1-3-2-1-1-9-1">
                <text:number>1.</text:number>
                <text:p text:style-name="al">De reststrook gemeentegrond grenst aan het perceel waar particulier eigenaar van is;</text:p>
              </text:list-item>
              <text:list-item text:style-override="id1-3-2-1-1-9-2">
                <text:number>2.</text:number>
                <text:p text:style-name="al">De reststrook heeft de bestemming ‘Maatschappelijk’. Verkoop is om deze reden in principe mogelijk op grond van de Kadernota Grondbeleid 2016-2019. Met de verkoop van deze gronden ontstaat er geen mogelijkheid tot het oprichten van nieuwe gebouwen. Er is namelijk geen bouwvlak gelegen; </text:p>
              </text:list-item>
              <text:list-item text:style-override="id1-3-2-1-1-9-3">
                <text:number>3.</text:number>
                <text:p text:style-name="al">Het perceel ligt in het verlengde van het perceel dat eigendom is van de particulier en sluit daarop aan. Daarnaast leidt verkoop niet tot aantasting van de groene- en ruimtelijke structuur. Het perceel is gesitueerd aan de achterzijde van de woning van de particulier en grenst.</text:p>
              </text:list-item>
            </text:list>
            <text:p text:style-name="al">Op grond van het bovenstaande kan de particulier als enige serieuze gegadigde voor de aankoop van de gronden worden aangemerkt.</text:p>
            <text:p text:style-name="al"/>
            <text:p text:style-name="al">
            <text:span text:style-name="nadrukcur">Termijn </text:span>
          </text:p>
            <text:p text:style-name="al">Andere potentiële gegadigden kunnen zich binnen 20 kalenderdagen na dagtekening van deze publicatie schriftelijk melden bij de gemeente via info@roerdalen.nl onder vermelding van ‘Verkoop gemeentegrond’. Daarbij dient gemotiveerd te worden dat de potentiële gegadigde ook in aanmerking kan komen voor de gronden. </text:p>
            <text:p text:style-name="al"/>
            <text:p text:style-name="al">
            <text:span text:style-name="nadrukcur">Meer informatie </text:span>
          </text:p>
            <text:p text:style-name="al">Voor nadere informatie kunt u contact opnemen via het e-mailadres info@roerdalen.nl of via het algemene telefoonnummer 0475-538888. Vraagt u dan naar Jeroen Schreurs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579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 voornemen tot verkoop gemeentegrond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93</meta:user-defined>
    <meta:user-defined meta:name="OVERHEIDop.GmbID/DC.identifier">gmb-2022-335793</meta:user-defined>
    <meta:user-defined meta:name="OVERHEIDop.versieInformatie"/>
  </office:meta>
</office:document-meta>
</file>