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Rijnlanderweg 1484, 2153 KH, bouwen van 3 vervangende nieuwbouwwoningen, verzenddatum 19-07-2022, zaaknummer 6261496, olonummer 70160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8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Rijnlanderweg 1484, 2153 KH, bouwen van 3 vervangende nieuwbouwwoningen, verzenddatum 19-07-2022, zaaknummer 6261496, olonummer 7016043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83</meta:user-defined>
    <meta:user-defined meta:name="OVERHEIDop.GmbID/DC.identifier">gmb-2022-335783</meta:user-defined>
    <meta:user-defined meta:name="OVERHEIDop.versieInformatie"/>
  </office:meta>
</office:document-meta>
</file>