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indmolen op het perceel Westerhaar 20 te WIJSTER (12-07-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idden-Drenthe heeft een omgevingsvergunning verleend. De gemeente geeft hiermee toestemming voor het plaatsen van een windmolen op het perceel Westerhaar 20 te Wijster.</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577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7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7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plaatsen van een windmolen op het perceel Westerhaar 20 te WIJSTER (12-07-2022)</meta:user-defined>
    <meta:user-defined meta:name="DCTERMS.W3CDTF/DCTERMS.available">2022-07-22</meta:user-defined>
    <meta:user-defined meta:name="DCTERMS.W3CDTF/OVERHEIDop.jaargang">2022</meta:user-defined>
    <meta:user-defined meta:name="OVERHEIDop.publicationIssue">335770</meta:user-defined>
    <meta:user-defined meta:name="OVERHEIDop.GmbID/DC.identifier">gmb-2022-335770</meta:user-defined>
    <meta:user-defined meta:name="OVERHEIDop.versieInformatie"/>
  </office:meta>
</office:document-meta>
</file>