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weg 1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Omgevingsvergunning voor het bouwen van een fietsen- tuinschuurtje met overkapping op locatie Rijssenseweg 18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213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576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ssenseweg 18 in Ente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67</meta:user-defined>
    <meta:user-defined meta:name="OVERHEIDop.GmbID/DC.identifier">gmb-2022-335767</meta:user-defined>
    <meta:user-defined meta:name="OVERHEIDop.versieInformatie"/>
  </office:meta>
</office:document-meta>
</file>