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is voornemens de voormalige Kolkschool aan de Bornerbroeksestraat 19 te Almelo en de voormalige gymzaal aan de Zwanenbelt 2 te Almelo te verkopen, inclusief bijbehorende omliggende gronden. Beide locaties worden verkocht aan Kloos 2 B.V. ten behoeve van een herontwikkeling tot appartementen/loftwoningen en (huur)woningen.</text:p>
            <text:p text:style-name="al"/>
            <text:p text:style-name="al">
            <text:span text:style-name="nadrukcur">Enige gegadigde(n)</text:span>
          </text:p>
            <text:p text:style-name="al">Sinds medio 2015 werk de gemeente Almelo aan herontwikkeling van de voormalige Kolkschool inclusief het voormalige gymlokaal. In de daaropvolgende jaren zijn de plannen van twee initiatiefnemers uitgewerkt en onderzocht, uiteindelijk is er gekozen voor het plan van Kloos 2 B.V. Kloos 2 B.V. is bereid de locatie te herontwikkelen met inachtneming van de eisen en wensen van de gemeente. De gemeente Almelo en Kloos 2 B.V. hebben hiertoe een overeenkomst gesloten, op basis waarvan de gemeente verplicht is de Kolkschool en de gymzaal te verkopen aan Kloos 2 B.V.</text:p>
            <text:p text:style-name="al"/>
            <text:p text:style-name="al">De herontwikkeling van de locatie is (destijds) veelvuldig in de publiciteit geweest, er hebben zich geen andere geïnteresseerden gemeld. Vanuit de planologische procedure zijn er ook geen belanghebbenden of geïnteresseerden bekend geworden. Kloos 2 B.V. is, na jaren van voorbereiding en voorinvesteringen, in staat op korte termijn de locatie te ontwikkelen en daarmee in te spelen op de woningnood. </text:p>
            <text:p text:style-name="al"/>
            <text:p text:style-name="al">Gelet op het voorgaande merkt de gemeente Almelo Kloos 2 B.V. aan als enige serieuze gegadigde.</text:p>
            <text:p text:style-name="al"/>
            <text:p text:style-name="al">
            <text:span text:style-name="nadrukcur">Bent u het niet eens met de voorgenomen verkoop? </text:span>
          </text:p>
            <text:p text:style-name="al">Bijvoorbeeld omdat u meent daarvoor zelf in aanmerking te kunnen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text:p>
            <text:p text:style-name="al"/>
            <text:p text:style-name="al">Wanneer u een kort geding start tegen de gemeente moet u de gemeente direct op de hoogte brengen. Da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576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6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6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voornemen tot verkoop</meta:user-defined>
    <meta:user-defined meta:name="DCTERMS.W3CDTF/DCTERMS.available">2022-07-25</meta:user-defined>
    <meta:user-defined meta:name="DCTERMS.W3CDTF/OVERHEIDop.jaargang">2022</meta:user-defined>
    <meta:user-defined meta:name="OVERHEIDop.publicationIssue">335766</meta:user-defined>
    <meta:user-defined meta:name="OVERHEIDop.GmbID/DC.identifier">gmb-2022-335766</meta:user-defined>
    <meta:user-defined meta:name="OVERHEIDop.versieInformatie"/>
  </office:meta>
</office:document-meta>
</file>