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18 woningen , The New Mess , [STR03F01855] Strijp F 1855 , Slifferts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40</text:p>
            <text:p text:style-name="common-al">Omschrijving: bouwen van 18 woningen , The New Mess</text:p>
            <text:p text:style-name="common-al">Adres: [STR03F01855] Strijp F 1855 , Sliffertsestraat ongenummerd</text:p>
            <text:p text:style-name="common-al">Datum ontvangst: 1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6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2-000740</meta:user-defined>
    <meta:user-defined meta:name="DCTERMS.abstract">bouwen van 18 woningen , The New Mess </meta:user-defined>
    <dc:language>nl</dc:language>
    <meta:user-defined meta:name="OVERHEIDop.locatietype/OVERHEIDop.gebiedsmarkering">Punt</meta:user-defined>
    <meta:user-defined meta:name="DC.title">Ingediende aanvraag omgevingsvergunning: bouwen van 18 woningen , The New Mess , [STR03F01855] Strijp F 1855 , Sliffertsestraat ongenumme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63</meta:user-defined>
    <meta:user-defined meta:name="OVERHEIDop.GmbID/DC.identifier">gmb-2022-335763</meta:user-defined>
    <meta:user-defined meta:name="OVERHEIDop.versieInformatie"/>
  </office:meta>
</office:document-meta>
</file>