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22725, Overgauwseweg 69 2641N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woning</text:p>
            <text:p text:style-name="common-al">OLO-nummer: 6822725</text:p>
            <text:p text:style-name="common-al">Locatie: Overgauwseweg 69 2641ND Pijnacker</text:p>
            <text:p text:style-name="common-al">Datum besluit: 13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576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6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6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6486</meta:user-defined>
    <meta:user-defined meta:name="DCTERMS.abstract">vergroten woning</meta:user-defined>
    <dc:language>nl</dc:language>
    <meta:user-defined meta:name="OVERHEIDop.locatietype/OVERHEIDop.gebiedsmarkering">Punt</meta:user-defined>
    <meta:user-defined meta:name="DC.title">Verleende omgevingsvergunning: 6822725, Overgauwseweg 69 2641ND Pijnacker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60</meta:user-defined>
    <meta:user-defined meta:name="OVERHEIDop.GmbID/DC.identifier">gmb-2022-335760</meta:user-defined>
    <meta:user-defined meta:name="OVERHEIDop.versieInformatie"/>
  </office:meta>
</office:document-meta>
</file>