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Zuidzandsestraat 9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sloopmelding is ontvangen en geaccepteer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Zuidzandsestraat 9 te Oostburg voor het aanvullen van de geaccepteerde sloopmelding S2-2021163 voor het slopen van bakkerij en winkel met bovenwoning, datum ontvangst: 10-01-2022 / datum acceptatie: 13-01-2022 (S2-2022005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6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357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7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8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accepteerde sloopmelding Zuidzandsestraat 9 Oostburg</meta:user-defined>
    <meta:user-defined meta:name="DCTERMS.W3CDTF/DCTERMS.available">2022-01-26</meta:user-defined>
    <meta:user-defined meta:name="DCTERMS.W3CDTF/OVERHEIDop.jaargang">2022</meta:user-defined>
    <meta:user-defined meta:name="OVERHEIDop.publicationIssue">33576</meta:user-defined>
    <meta:user-defined meta:name="OVERHEIDop.GmbID/DC.identifier">gmb-2022-33576</meta:user-defined>
    <meta:user-defined meta:name="OVERHEIDop.versieInformatie"/>
  </office:meta>
</office:document-meta>
</file>