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308 5553VB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-07-2022 het besluit genomen om de aanvraag omgevingsvergunning met zaaknummer 2022-232406 buiten behandeling te laten.</text:p>
            <text:p text:style-name="common-al">De zaak betreft locatie Eindhovenseweg 308 5553VB Valkenswaard en heeft de omschrijving "tijdelijk afwijking bestemmingsplan ".</text:p>
            <text:p text:style-name="common-al">Indien u belanghebbende kunt u bezwaar maken tegen dit besluit.</text:p>
            <text:p text:style-name="common-al">De termijn voor het indienen van een bezwaar start op 21 juli 2022 en duurt 6 weken 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575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5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2406</meta:user-defined>
    <meta:user-defined meta:name="DCTERMS.abstract">tijdelijk afwijking bestemmingsplan Eindhovenseweg 308</meta:user-defined>
    <dc:language>nl</dc:language>
    <meta:user-defined meta:name="OVERHEIDop.locatietype/OVERHEIDop.gebiedsmarkering">Punt</meta:user-defined>
    <meta:user-defined meta:name="DC.title">Besluit aanvraag omgevingsvergunning Eindhovenseweg 308 5553VB Valkenswaard buiten behandeling stel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59</meta:user-defined>
    <meta:user-defined meta:name="OVERHEIDop.GmbID/DC.identifier">gmb-2022-335759</meta:user-defined>
    <meta:user-defined meta:name="OVERHEIDop.versieInformatie"/>
  </office:meta>
</office:document-meta>
</file>