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428, 2153 NA, realiseren van 17 gesloten bodemsystemen, buiten inrichtingen, 19-07-2022, zaaknummer 6494970, olonummer 7138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75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5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5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Nieuw-Vennep, Hoofdweg 1428, 2153 NA, realiseren van 17 gesloten bodemsystemen, buiten inrichtingen, 19-07-2022, zaaknummer 6494970, olonummer 7138027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53</meta:user-defined>
    <meta:user-defined meta:name="OVERHEIDop.GmbID/DC.identifier">gmb-2022-335753</meta:user-defined>
    <meta:user-defined meta:name="OVERHEIDop.versieInformatie"/>
  </office:meta>
</office:document-meta>
</file>