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bestaande dakopbouw Kortenaerlaan 12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li 2022 een aanvraag omgevingsvergunning voor het vergroten van de bestaande dakopbouw op het dakterra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75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5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5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bestaande dakopbouw Kortenaerlaan 12 Bennebroe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50</meta:user-defined>
    <meta:user-defined meta:name="OVERHEIDop.GmbID/DC.identifier">gmb-2022-335750</meta:user-defined>
    <meta:user-defined meta:name="OVERHEIDop.versieInformatie"/>
  </office:meta>
</office:document-meta>
</file>