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brouwen van het pand aan Rijksstraatweg 15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56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verbouwen pand t.b.v. commerciële ruimte (verzenddatum 20-01-2022, dossiernummer 2021776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brouwen van het pand aan Rijksstraatweg 156 te Haren G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75</meta:user-defined>
    <meta:user-defined meta:name="OVERHEIDop.GmbID/DC.identifier">gmb-2022-33575</meta:user-defined>
    <meta:user-defined meta:name="OVERHEIDop.versieInformatie"/>
  </office:meta>
</office:document-meta>
</file>