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7 in Toldijk,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omgevingsvergunning. De aanvraag is geregistreerd onder kenmerk 187610949. De aanvraag gaat over het kappen van een esdoorn aan de Hoogstraat 2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74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ogstraat 27 in Toldijk, het kappen van een esdoorn</meta:user-defined>
    <meta:user-defined meta:name="DCTERMS.W3CDTF/DCTERMS.available">2022-07-22</meta:user-defined>
    <meta:user-defined meta:name="DCTERMS.W3CDTF/OVERHEIDop.jaargang">2022</meta:user-defined>
    <meta:user-defined meta:name="OVERHEIDop.externeBijlage">Aanvraagformulier (publiceerbare versie)|exb-2022-41796</meta:user-defined>
    <meta:user-defined meta:name="OVERHEIDop.publicationIssue">335746</meta:user-defined>
    <meta:user-defined meta:name="OVERHEIDop.GmbID/DC.identifier">gmb-2022-335746</meta:user-defined>
    <meta:user-defined meta:name="OVERHEIDop.versieInformatie"/>
  </office:meta>
</office:document-meta>
</file>