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Sunhive - Heereburen 6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2 een besluit genomen op de aanvraag met zaaknummer Z202201981 voor het plaatsen van een Sunhive op locatie Heereburen 6 in Ni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574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Sunhive - Heereburen 6 in Niehov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44</meta:user-defined>
    <meta:user-defined meta:name="OVERHEIDop.GmbID/DC.identifier">gmb-2022-335744</meta:user-defined>
    <meta:user-defined meta:name="OVERHEIDop.versieInformatie"/>
  </office:meta>
</office:document-meta>
</file>