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Verordening Energie- en Klimaat Fonds Kerkra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erkrade;</text:p>
            <text:p text:style-name="al">Gelet op artikel 5 van de Verordening Energie- en Klimaat Fonds Kerkrade;</text:p>
            <text:p text:style-name="al">Besluit vast te stellen het volgende 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Openstellingsbesluit Verordening Energie- en Klimaat Fonds Kerkrade</text:p>
            <text:p text:style-name="al">Voor het aanvragen van een krediet wordt een tijdvak vastgesteld lopend van 15 september 2022 tot 15 september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> Aldus vastgesteld door het college van burgemeester en wethouders in zijn vergadering van 24 mei 2002.</text:span>
            <text:span text:style-name="achternaam"/>
          </text:span></text:p>
          </text:section>
          <text:section text:name="ondertekening_id1-3-2-3-3">
            <text:p>Het college, de secretaris,</text:p>
          </text:section>
          <text:section text:name="ondertekening_id1-3-2-3-4">
            <text:p><text:span text:style-name="organisatie"/></text:p>
          </text:section>
          <text:section text:name="ondertekening_id1-3-2-3-5">
            <text:p><text:span text:style-name="organisatie">dr. T.P. Dassen-Housen R.M.J.S. Stijns</text:span></text:p>
          </text:section>
          <text:section text:name="gegeven_id1-3-2-3-6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57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Natuur en milieu | Organisatie en beleid</meta:user-defined>
    <meta:user-defined meta:name="DC.source">Verordening Energie- en Klimaat Fonds Kerkrade artikel 5]|[http://www.overheid.nl</meta:user-defined>
    <meta:user-defined meta:name="OVERHEIDop.referentienummer">22Rb047</meta:user-defined>
    <meta:user-defined meta:name="DCTERMS.alternative">Openstellingsbesluit Verordening Energie- en Klimaat Fonds Kerkrade</meta:user-defined>
    <dc:language>nl</dc:language>
    <meta:user-defined meta:name="OVERHEIDop.locatietype/OVERHEIDop.gebiedsmarkering">Gemeente</meta:user-defined>
    <meta:user-defined meta:name="DC.title">Openstellingsbesluit Verordening Energie- en Klimaat Fonds Kerkra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335743</meta:user-defined>
    <meta:user-defined meta:name="OVERHEIDop.betreftRegeling">CVDR679973_1</meta:user-defined>
    <meta:user-defined meta:name="OVERHEIDop.GmbID/DC.identifier">gmb-2022-335743</meta:user-defined>
    <meta:user-defined meta:name="xs:date/OVERHEIDop.startdatum">2022-09-15</meta:user-defined>
    <meta:user-defined meta:name="xs:date/OVERHEIDop.einddatum">2024-09-15</meta:user-defined>
    <meta:user-defined meta:name="OVERHEIDop.versieInformatie"/>
  </office:meta>
</office:document-meta>
</file>