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ocatie (HLM 03 AL 2861), o.a. Planetenweg 101, 2132 HL, realiseren van 563 studenteneenheden plus bijbehorende gezamenlijke ruimten, fietsparkeerstalling en WKO ruimte, 19-07-2022, zaaknummer 6494431 olonummer 711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3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ocatie (HLM 03 AL 2861), o.a. Planetenweg 101, 2132 HL, realiseren van 563 studenteneenheden plus bijbehorende gezamenlijke ruimten, fietsparkeerstalling en WKO ruimte, 19-07-2022, zaaknummer 6494431 olonummer 711371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39</meta:user-defined>
    <meta:user-defined meta:name="OVERHEIDop.GmbID/DC.identifier">gmb-2022-335739</meta:user-defined>
    <meta:user-defined meta:name="OVERHEIDop.versieInformatie"/>
  </office:meta>
</office:document-meta>
</file>