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287, Provincialeweg 11a (tegenover)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voor het aanleggen van werkinritten op locatie Provincialeweg 11a (tegenover) in Bergambacht. De aanvraag is geregistreerd onder zaaknummer SXO-2022128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73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termijnverlenging SXO-20221287, Provincialeweg 11a (tegenover) in Berg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36</meta:user-defined>
    <meta:user-defined meta:name="OVERHEIDop.GmbID/DC.identifier">gmb-2022-335736</meta:user-defined>
    <meta:user-defined meta:name="OVERHEIDop.versieInformatie"/>
  </office:meta>
</office:document-meta>
</file>