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lmenlaan 8, 1702K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is een aanvraag omgevingsvergunning ontvangen voor het aanbrengen van gevelreclame op de locatie Olmenlaan 8, 1702KB Heerhugowaard. De aanvraag is geregistreerd onder zaaknummer 2022-00525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573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3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Kennisgeving aanvraag omgevingsvergunning op de locatie Olmenlaan 8, 1702KB Heerhugowaard</meta:user-defined>
    <dc:language>nl</dc:language>
    <meta:user-defined meta:name="OVERHEIDop.locatietype/OVERHEIDop.gebiedsmarkering">Punt</meta:user-defined>
    <meta:user-defined meta:name="DC.title">Kennisgeving aanvraag omgevingsvergunning, Olmenlaan 8, 1702KB Heerhugowa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35</meta:user-defined>
    <meta:user-defined meta:name="OVERHEIDop.GmbID/DC.identifier">gmb-2022-335735</meta:user-defined>
    <meta:user-defined meta:name="OVERHEIDop.versieInformatie"/>
  </office:meta>
</office:document-meta>
</file>