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muziekfeest op 17 september 2022 - Westerdwarsreed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Westerkwartier een melding ontvangen voor activiteiten waarvoor geen vergunningplicht geldt op de locatie Westerdwarsreed 7 in Opende. De melding is geregistreerd onder zaaknummer Z202202544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73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muziekfeest op 17 september 2022 - Westerdwarsreed 7 in Open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32</meta:user-defined>
    <meta:user-defined meta:name="OVERHEIDop.GmbID/DC.identifier">gmb-2022-335732</meta:user-defined>
    <meta:user-defined meta:name="OVERHEIDop.versieInformatie"/>
  </office:meta>
</office:document-meta>
</file>