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en voor een tweezijdig stopverbod aan Berghemmerweg t.h.v. nr. 1 tot aan kruising Landsraderweg. en Landsraderweg 13 tot aan overgang Landsraderweg naar Crapoel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Tijdelijke verkeersmaatregelen</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ulpen</text:p>
                  </table:table-cell>
                  <table:table-cell table:style-name="entry" table:number-rows-spanned="1" table:number-columns-spanned="1">
                    <text:p text:style-name="table_al">Tweezijdig stopverbod Berghemmerweg t.h.v. nr. 1 tot aan kruising Landsraderweg. en Landsraderweg 13 tot aan overgang Landsraderweg naar Crapoel</text:p>
                  </table:table-cell>
                  <table:table-cell table:style-name="entry" table:number-rows-spanned="1" table:number-columns-spanned="1">
                    <text:p text:style-name="table_al">24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7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voor een tweezijdig stopverbod aan Berghemmerweg t.h.v. nr. 1 tot aan kruising Landsraderweg. en Landsraderweg 13 tot aan overgang Landsraderweg naar Crapoel te Gulpen</meta:user-defined>
    <meta:user-defined meta:name="DCTERMS.W3CDTF/DCTERMS.available">2022-07-22</meta:user-defined>
    <meta:user-defined meta:name="DCTERMS.W3CDTF/OVERHEIDop.jaargang">2022</meta:user-defined>
    <meta:user-defined meta:name="OVERHEIDop.publicationIssue">335730</meta:user-defined>
    <meta:user-defined meta:name="OVERHEIDop.GmbID/DC.identifier">gmb-2022-335730</meta:user-defined>
    <meta:user-defined meta:name="OVERHEIDop.versieInformatie"/>
  </office:meta>
</office:document-meta>
</file>