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44 te Heijen: het huisvesten van arbeidsmigranten (ontvangstdatum: 13 juli 2022) 2022-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uisvesten van arbeidsmigranten op de Hoofdstraat 44 te Heijen (2022-0835)</text:p>
            <text:p text:style-name="common-al">
            <text:span text:style-name="nadrukvet">Ontvangstdatum</text:span>
          </text:p>
            <text:p text:style-name="common-al">Deze aanvraag is ontvangen op 13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57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Hoofdstraat 44 te Heijen: het huisvesten van arbeidsmigranten (ontvangstdatum: 13 juli 2022) 2022-0835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729</meta:user-defined>
    <meta:user-defined meta:name="OVERHEIDop.GmbID/DC.identifier">gmb-2022-335729</meta:user-defined>
    <meta:user-defined meta:name="OVERHEIDop.versieInformatie"/>
  </office:meta>
</office:document-meta>
</file>