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7, 6041EM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interne wijzigingen binnen restaurant Happy Itally</text:p>
            <text:p text:style-name="common-al">Markt 27, 6041EM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572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2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2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arkt 27, 6041EM Roermond: interne wijzigingen</meta:user-defined>
    <dc:language>nl</dc:language>
    <meta:user-defined meta:name="OVERHEIDop.locatietype/OVERHEIDop.gebiedsmarkering">Punt</meta:user-defined>
    <meta:user-defined meta:name="DC.title">Markt 27, 6041EM Roermond - Ingediende melding activiteitenbeslui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5728</meta:user-defined>
    <meta:user-defined meta:name="OVERHEIDop.GmbID/DC.identifier">gmb-2022-335728</meta:user-defined>
    <meta:user-defined meta:name="OVERHEIDop.versieInformatie"/>
  </office:meta>
</office:document-meta>
</file>