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oo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gemeente Putten een aanvraag ontvangen voor het bouwen van een schuur (bouwen) op locatie Kloosterweg 4. De aanvraag is geregistreerd onder zaaknummer W 22/26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72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loosterweg 4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23</meta:user-defined>
    <meta:user-defined meta:name="OVERHEIDop.GmbID/DC.identifier">gmb-2022-335723</meta:user-defined>
    <meta:user-defined meta:name="OVERHEIDop.versieInformatie"/>
  </office:meta>
</office:document-meta>
</file>