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okter Stapenséastraat te Leimuiden zal worden afgesloten op 4 augustus 2022 van 8.00 t/m 16.00 uur, 47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uli 2022</text:p>
            <text:p text:style-name="last-al">De Dokter Stapenséastraat te Leimuiden zal worden afgeslotenl op 4 augustusi 2022 van 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57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Dokter Stapenséastraat te Leimuiden zal worden afgesloten op 4 augustus 2022 van 8.00 t/m 16.00 uur, 470705</meta:user-defined>
    <meta:user-defined meta:name="OVERHEIDop.datumEindeReactietermijn">2022-08-05</meta:user-defined>
    <meta:user-defined meta:name="OVERHEIDop.TilID/OVERHEIDop.terinzageleggingOP">til-2022-3253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20</meta:user-defined>
    <meta:user-defined meta:name="OVERHEIDop.GmbID/DC.identifier">gmb-2022-335720</meta:user-defined>
    <meta:user-defined meta:name="OVERHEIDop.versieInformatie"/>
  </office:meta>
</office:document-meta>
</file>