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elweg 31, 1706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is een aanvraag omgevingsvergunning ontvangen voor het plaatsen van een overkapping op de locatie Merelweg 31, 1706BE Heerhugowaard. De aanvraag is geregistreerd onder zaaknummer 2022-00526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571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1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1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erelweg 31, 1706BE Heerhugowaard</meta:user-defined>
    <dc:language>nl</dc:language>
    <meta:user-defined meta:name="OVERHEIDop.locatietype/OVERHEIDop.gebiedsmarkering">Punt</meta:user-defined>
    <meta:user-defined meta:name="DC.title">Kennisgeving aanvraag omgevingsvergunning, Merelweg 31, 1706BE Heerhugowaa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15</meta:user-defined>
    <meta:user-defined meta:name="OVERHEIDop.GmbID/DC.identifier">gmb-2022-335715</meta:user-defined>
    <meta:user-defined meta:name="OVERHEIDop.versieInformatie"/>
  </office:meta>
</office:document-meta>
</file>