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Stichting Jachthondenopleiding De Veluwse Polder voor het organiseren van Standaard Jachthondenproef in Doornspijk op 10 september 2022 van 09:00 tot 20:00 uur, locatie: Landgoed Klarenbeek ingang aan de Oude Courageweg 1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570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0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Oude Courageweg 1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09</meta:user-defined>
    <meta:user-defined meta:name="OVERHEIDop.GmbID/DC.identifier">gmb-2022-335709</meta:user-defined>
    <meta:user-defined meta:name="OVERHEIDop.versieInformatie"/>
  </office:meta>
</office:document-meta>
</file>