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ijkamplaan 41 3742 W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Wijkamplaan 41, 3742 WN Baarn, gemeente Baarn, sectie M, nummer 1739, het plaatsen van zonnepanelen (19-07-2022).</text:p>
            <text:p text:style-name="common-al">Ingediende aanvragen liggen niet ter inzage.</text:p>
            <text:p text:style-name="last-al">Baarn, 19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568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8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8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706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Wijkamplaan 41 3742 WN Baar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688</meta:user-defined>
    <meta:user-defined meta:name="OVERHEIDop.GmbID/DC.identifier">gmb-2022-335688</meta:user-defined>
    <meta:user-defined meta:name="OVERHEIDop.versieInformatie"/>
  </office:meta>
</office:document-meta>
</file>