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utbekerveldweg t.h.v. nr. 255 tot aan de kruising met de Weleweg</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instemmingsbesluit kabels en leidingen : het aanleggen van HDPE buis, het aanleggen van 2 glasvezellassen en het aanleggen van 2 boogzinkers, op locatie Rutbekerveldweg t.h.v. nr. 255 tot aan de kruising met de Weleweg. De aanvraag is geregistreerd onder zaaknummer V-2022-43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6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utbekerveldweg t.h.v. nr. 255 tot aan de kruising met de Weleweg</meta:user-defined>
    <meta:user-defined meta:name="DCTERMS.W3CDTF/DCTERMS.available">2022-07-22</meta:user-defined>
    <meta:user-defined meta:name="DCTERMS.W3CDTF/OVERHEIDop.jaargang">2022</meta:user-defined>
    <meta:user-defined meta:name="OVERHEIDop.publicationIssue">335681</meta:user-defined>
    <meta:user-defined meta:name="OVERHEIDop.GmbID/DC.identifier">gmb-2022-335681</meta:user-defined>
    <meta:user-defined meta:name="OVERHEIDop.versieInformatie"/>
  </office:meta>
</office:document-meta>
</file>