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et Dijkske 1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Het Dijkske 1 te Eede voor het verwijderen van asbesthoudend materiaal, datum ontvangst: 10-12-2021 / datum acceptatie: 23-12-2021 (S2-2021160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6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6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Het Dijkske 1 Ee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68</meta:user-defined>
    <meta:user-defined meta:name="OVERHEIDop.GmbID/DC.identifier">gmb-2022-33568</meta:user-defined>
    <meta:user-defined meta:name="OVERHEIDop.versieInformatie"/>
  </office:meta>
</office:document-meta>
</file>