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Haven 1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Haven 139.</text:span>
          </text:p>
            <text:p text:style-name="common-al">Datum indiening: 19-7-2022</text:p>
            <text:p text:style-name="common-al">Zaakomschrijving: het verbouwen van woning tot horecagelegenheid en uitbreiden terras</text:p>
            <text:p text:style-name="common-al">Zaaknummer: 6301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567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7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7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0125</meta:user-defined>
    <meta:user-defined meta:name="DCTERMS.abstract">het verbouwen van woning tot horecagelegenheid en uitbreiden terras</meta:user-defined>
    <dc:language>nl</dc:language>
    <meta:user-defined meta:name="OVERHEIDop.locatietype/OVERHEIDop.gebiedsmarkering">Punt</meta:user-defined>
    <meta:user-defined meta:name="DC.title">Aanvraag Omgevingsvergunning, Zierikzee, Nieuwe Haven 139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675</meta:user-defined>
    <meta:user-defined meta:name="OVERHEIDop.GmbID/DC.identifier">gmb-2022-335675</meta:user-defined>
    <meta:user-defined meta:name="OVERHEIDop.versieInformatie"/>
  </office:meta>
</office:document-meta>
</file>