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286, Provincialeweg 11a (tegenover) in Bergambach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voorbelasten van de grond en het aanleggen van een onderhoudspad op locatie Provincialeweg 11a (tegenover) in Bergambacht. De aanvraag is geregistreerd onder zaaknummer SXO-202212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66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1286, Provincialeweg 11a (tegenover) in Bergambacht</meta:user-defined>
    <meta:user-defined meta:name="DCTERMS.W3CDTF/DCTERMS.available">2022-07-22</meta:user-defined>
    <meta:user-defined meta:name="DCTERMS.W3CDTF/OVERHEIDop.jaargang">2022</meta:user-defined>
    <meta:user-defined meta:name="OVERHEIDop.publicationIssue">335669</meta:user-defined>
    <meta:user-defined meta:name="OVERHEIDop.GmbID/DC.identifier">gmb-2022-335669</meta:user-defined>
    <meta:user-defined meta:name="OVERHEIDop.versieInformatie"/>
  </office:meta>
</office:document-meta>
</file>