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herbouwen van Skaeve Huse, Croy 17-11 5653L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737</text:p>
            <text:p text:style-name="common-al">Omschrijving: herbouwen van Skaeve Huse</text:p>
            <text:p text:style-name="common-al">Adres: Croy 17-11 5653LC Eindhoven</text:p>
            <text:p text:style-name="common-al">Datum ontvangst: 18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5663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66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66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737</meta:user-defined>
    <meta:user-defined meta:name="DCTERMS.abstract">herbouwen van Skaeve Huse</meta:user-defined>
    <dc:language>nl</dc:language>
    <meta:user-defined meta:name="OVERHEIDop.locatietype/OVERHEIDop.gebiedsmarkering">Punt</meta:user-defined>
    <meta:user-defined meta:name="DC.title">Ingediende aanvraag omgevingsvergunning: herbouwen van Skaeve Huse, Croy 17-11 5653LC Eindhoven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663</meta:user-defined>
    <meta:user-defined meta:name="OVERHEIDop.GmbID/DC.identifier">gmb-2022-335663</meta:user-defined>
    <meta:user-defined meta:name="OVERHEIDop.versieInformatie"/>
  </office:meta>
</office:document-meta>
</file>