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40 de verhuur en lease van machines en installaties voor de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40 de verhuur en lease van machines en installaties voor de bouw (25-3-3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56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, Bolsward, De Marne 40 de verhuur en lease van machines en installaties voor de bouw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5659</meta:user-defined>
    <meta:user-defined meta:name="OVERHEIDop.GmbID/DC.identifier">gmb-2022-335659</meta:user-defined>
    <meta:user-defined meta:name="OVERHEIDop.versieInformatie"/>
  </office:meta>
</office:document-meta>
</file>