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bouwen van een kapschuur Schipdamsweg 4 te Bornerbroek (i.c.m. sloopmelding Worker Landen 18).</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20-7-2022</text:p>
            <text:p text:style-name="common-al">Het college van burgemeester en wethouders (college van B en W) van de gemeente Almelo heeft een omgevingsvergunning verleend. De gemeente geeft hiermee toestemming voor bouwen van een kapschuur Schipdamsweg 4 te Bornerbroek (i.c.m. sloopmelding Worker Landen 18). Om de bouw van de kapschuur mogelijk te maken wordt de stal aan de Worker Landen 18 gesloopt</text:p>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Bent u het niet eens met de vergunning?</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Wilt u de start van de activiteiten tegenhouden?</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35656</text:span><text:line-break/><text:date style:data-style-name="dag" text:fixed="true" text:date-value="2022-07-22"/><text:line-break/><text:date style:data-style-name="jaar" text:fixed="true" text:date-value="2022-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656</text:span><text:date style:data-style-name="nicedate" text:fixed="true" text:date-value="2022-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656</text:span><text:date style:data-style-name="nicedate" text:fixed="true" text:date-value="2022-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128224</meta:user-defined>
    <meta:user-defined meta:name="DCTERMS.abstract">bouwen van een kapschuur Schipdamsweg 4 te Bornerbroek (irm sloopmelding Workerlanden 18)</meta:user-defined>
    <dc:language>nl</dc:language>
    <meta:user-defined meta:name="OVERHEIDop.locatietype/OVERHEIDop.gebiedsmarkering">Punt</meta:user-defined>
    <meta:user-defined meta:name="DC.title">Toestemming voor bouwen van een kapschuur Schipdamsweg 4 te Bornerbroek (i.c.m. sloopmelding Worker Landen 18).</meta:user-defined>
    <meta:user-defined meta:name="DCTERMS.W3CDTF/DCTERMS.available">2022-07-22</meta:user-defined>
    <meta:user-defined meta:name="DCTERMS.W3CDTF/OVERHEIDop.jaargang">2022</meta:user-defined>
    <meta:user-defined meta:name="OVERHEIDop.publicationIssue">335656</meta:user-defined>
    <meta:user-defined meta:name="OVERHEIDop.GmbID/DC.identifier">gmb-2022-335656</meta:user-defined>
    <meta:user-defined meta:name="OVERHEIDop.versieInformatie"/>
  </office:meta>
</office:document-meta>
</file>