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uitrit, Rucphensebaan 1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72</text:p>
            <text:p text:style-name="common-al">Ingekomen: 24 juni 2022</text:p>
            <text:p text:style-name="common-al">Locatie: Rucphensebaan 1 te SPRUNDEL</text:p>
            <text:p text:style-name="common-al">Projectomschrijving: het veranderen van de uitrit</text:p>
            <text:p text:style-name="common-al">Activiteit(en):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56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anderen van de uitrit, Rucphensebaan 1 te SPRUND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654</meta:user-defined>
    <meta:user-defined meta:name="OVERHEIDop.GmbID/DC.identifier">gmb-2022-335654</meta:user-defined>
    <meta:user-defined meta:name="OVERHEIDop.versieInformatie"/>
  </office:meta>
</office:document-meta>
</file>