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Reclame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  <text:p text:style-name="al">Betreft Aan de Vaart 13 in Foxwolde, het aanbrengen van een reclamespandoek, 24 juni 2022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564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4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Rectificatie: Reclame (weigering)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5641</meta:user-defined>
    <meta:user-defined meta:name="OVERHEIDop.GmbID/DC.identifier">gmb-2022-335641</meta:user-defined>
    <meta:user-defined meta:name="OVERHEIDop.versieInformatie"/>
  </office:meta>
</office:document-meta>
</file>