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- Langs de rijbaan N225 t.h.v. Hoofdstraat 246, 3972 LK Driebergen-Rijsenburg, het vellen van een Robinia pseudoacacia, toestemming verleend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common-al"/>
            <text:p text:style-name="common-al">
            <text:span text:style-name="nadrukvet">Langs de rijbaan N225 t.h.v. Hoofdstraat 246, 3972 LK Driebergen-Rijsenburg, </text:span>het vellen van een Robinia pseudoacacia, toestemming verleend op 13 juli 2022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6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noodkap - Langs de rijbaan N225 t.h.v. Hoofdstraat 246, 3972 LK Driebergen-Rijsenburg, het vellen van een Robinia pseudoacacia, toestemming verleend op 13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38</meta:user-defined>
    <meta:user-defined meta:name="OVERHEIDop.GmbID/DC.identifier">gmb-2022-335638</meta:user-defined>
    <meta:user-defined meta:name="OVERHEIDop.versieInformatie"/>
  </office:meta>
</office:document-meta>
</file>