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TRATTORIA MANCA - uitbreiding, Hoogstraat 76 5615PR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84</text:p>
            <text:p text:style-name="common-al">Omschrijving: TRATTORIA MANCA - uitbreiding</text:p>
            <text:p text:style-name="common-al">Adres: Hoogstraat 76 5615PR Eindhoven</text:p>
            <text:p text:style-name="common-al">Soort aanvraag: Bouwen</text:p>
            <text:p text:style-name="common-al">Besluit:</text:p>
            <text:p text:style-name="common-al">Besluitdatum: 20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63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3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3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4</meta:user-defined>
    <meta:user-defined meta:name="DCTERMS.abstract">TRATTORIA MANCA - uitbreiding</meta:user-defined>
    <dc:language>nl</dc:language>
    <meta:user-defined meta:name="OVERHEIDop.locatietype/OVERHEIDop.gebiedsmarkering">Punt</meta:user-defined>
    <meta:user-defined meta:name="DC.title">Besluit op aanvraag: TRATTORIA MANCA - uitbreiding, Hoogstraat 76 5615PR EindhovenGemeente Eindho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37</meta:user-defined>
    <meta:user-defined meta:name="OVERHEIDop.GmbID/DC.identifier">gmb-2022-335637</meta:user-defined>
    <meta:user-defined meta:name="OVERHEIDop.versieInformatie"/>
  </office:meta>
</office:document-meta>
</file>