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5*"/>
    </style:style>
    <style:style style:family="table-column" style:parent-style-name="colspec" style:name="id1-3-2-2-2-6-1-2">
      <style:table-column-properties style:rel-column-width="27*"/>
    </style:style>
    <style:style style:family="table-column" style:parent-style-name="colspec" style:name="id1-3-2-2-2-6-1-3">
      <style:table-column-properties style:rel-column-width="16*"/>
    </style:style>
    <style:style style:family="table-column" style:parent-style-name="colspec" style:name="id1-3-2-2-2-6-1-4">
      <style:table-column-properties style:rel-column-width="9*"/>
    </style:style>
    <style:style style:family="table-column" style:parent-style-name="colspec" style:name="id1-3-2-2-2-6-1-5">
      <style:table-column-properties style:rel-column-width="15*"/>
    </style:style>
    <style:style style:family="table-column" style:parent-style-name="colspec" style:name="id1-3-2-2-2-6-1-6">
      <style:table-column-properties style:rel-column-width="20*"/>
    </style:style>
    <style:style style:family="table-column" style:parent-style-name="colspec" style:name="id1-3-2-2-2-23-1-1">
      <style:table-column-properties style:rel-column-width="5*"/>
    </style:style>
    <style:style style:family="table-column" style:parent-style-name="colspec" style:name="id1-3-2-2-2-23-1-2">
      <style:table-column-properties style:rel-column-width="0*"/>
    </style:style>
    <style:style style:family="table-column" style:parent-style-name="colspec" style:name="id1-3-2-2-2-23-1-3">
      <style:table-column-properties style:rel-column-width="24*"/>
    </style:style>
    <style:style style:family="table-column" style:parent-style-name="colspec" style:name="id1-3-2-2-2-23-1-4">
      <style:table-column-properties style:rel-column-width="19*"/>
    </style:style>
    <style:style style:family="table-column" style:parent-style-name="colspec" style:name="id1-3-2-2-2-23-1-5">
      <style:table-column-properties style:rel-column-width="0*"/>
    </style:style>
    <style:style style:family="table-column" style:parent-style-name="colspec" style:name="id1-3-2-2-2-23-1-6">
      <style:table-column-properties style:rel-column-width="9*"/>
    </style:style>
    <style:style style:family="table-column" style:parent-style-name="colspec" style:name="id1-3-2-2-2-23-1-7">
      <style:table-column-properties style:rel-column-width="12*"/>
    </style:style>
    <style:style style:family="table-column" style:parent-style-name="colspec" style:name="id1-3-2-2-2-23-1-8">
      <style:table-column-properties style:rel-column-width="23*"/>
    </style:style>
    <style:style style:family="table-column" style:parent-style-name="colspec" style:name="id1-3-2-2-2-23-1-9">
      <style:table-column-properties style:rel-column-width="0*"/>
    </style:style>
  </office:automatic-styles>
  <office:body>
    <office:text>
      <text:p text:style-name="new_page_staatscourant"/>
      <text:p text:style-name="single-kop-titel">Wijzigingsbesluit 2022-E van het Mandaatbesluit gemeente Nijmegen 2019</text:p>
      <text:section text:name="regeling_id1-3-2" text:style-name="regeling">
        <text:section text:name="aanhef_id1-3-2-1" text:style-name="aanhef">
          <text:section text:name="preambule_id1-3-2-1-1" text:style-name="preambule">
            <text:p text:style-name="al">Het college van burgemeester en wethouders;</text:p>
            <text:p text:style-name="al">de burgemeester;</text:p>
            <text:p text:style-name="al">ieder voor zover bevoegd;</text:p>
            <text:p text:style-name="al"/>
            <text:p text:style-name="al">gelet op hoofdstuk 10 van de Algemene wet bestuursrecht; </text:p>
            <text:p text:style-name="al"/>
            <text:p text:style-name="al">BESLUITEN</text:p>
            <text:p text:style-name="al">vast te stellen de volgende wijziging (2022-E) van het Mandaatbesluit gemeente Nijme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Het </text:span>
            <text:span text:style-name="nadrukvet">MANDAATBESLUIT GEMEENTE NIJMEGEN 2019 </text:span>
            <text:span text:style-name="nadrukvet">wordt gewijzigd als volgt</text:span>.</text:p>
            <text:p text:style-name="al"/>
            <text:p text:style-name="al">
            <text:span text:style-name="nadrukvet">Artikel 4 wordt gewijzigd als volgt:</text:span>
          </text:p>
            <text:p text:style-name="al">De bestaande tekst lid 9:</text:p>
            <text:p text:style-name="al">“In afwijking van het tweede lid wordt de concernmanager van de Afdeling Veiligheid in geval lijnsturing bij afwezigheid vervangen door Adviseurs I van deze afdeling (procesmanagers Veiligheid).” </text:p>
            <text:p text:style-name="al"/>
            <text:p text:style-name="al">Wordt vervangen door: </text:p>
            <text:p text:style-name="al">“In afwijking van het vierde lid worden de managers van de bureaus Veilige en weerbare stad (VJ60) en Veilige en zorgzame stad (VJ70), tevens vervangen door de Strategisch manager Veiligheid.”</text:p>
            <text:p text:style-name="al"/>
          </text:section>
          <text:section text:name="artikel_id1-3-2-2-2" text:style-name="artikel">
            <text:p text:style-name="artikel_kop_titel"><text:span text:style-name="artikel_kop_label">Artikel</text:span> <text:span text:style-name="artikel_kop_nr"/> II</text:p>
            <text:p text:style-name="al">De mandaatregisters worden gewijzigd als volgt</text:p>
            <text:p text:style-name="al"/>
            <text:p text:style-name="al">
            <text:span text:style-name="nadrukvet">A</text:span>
            <text:span text:style-name="nadrukvet">.</text:span>
            <text:span text:style-name="nadrukvet"/>
            <text:span text:style-name="nadrukvet">Het MANDAATREGISTER ALLE AFDELINGEN wordt als volgt gewijzigd</text:span>
          </text:p>
            <text:p text:style-name="al">Na nr. 7 wordt toegevoegd een nieuw nr. 7a:</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Aanwijzen contactpersonen Woo</text:p>
                  </table:table-cell>
                  <table:table-cell table:style-name="cell_frame_all" table:number-rows-spanned="1" table:number-columns-spanned="1">
                    <text:p text:style-name="table_al">Art. 4.7 Woo</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CM VJ</text:p>
                  </table:table-cell>
                  <table:table-cell table:style-name="cell_frame_all" table:number-rows-spanned="1" table:number-columns-spanned="1">
                    <text:p text:style-name="table_al"/>
                  </table:table-cell>
                </table:table-row>
              </table:table>
              <text:p text:style-name="table_bottom"/>
            </text:section>
            <text:p text:style-name="al"/>
            <text:p text:style-name="al">In nr. 61, kolom ‘Nadere bepalingen en voorschriften’ wordt ‘juridische zaken en rechtsbescherming’ gewijzigd in ‘bureau Juridische Zaken’. </text:p>
            <text:p text:style-name="al"/>
            <text:p text:style-name="al">In nr. 62, kolom ‘Nadere bepalingen en voorschriften’ wordt ‘afdeling Juridische Zaken’ gewijzigd in ‘bureau Juridische Zaken’. </text:p>
            <text:p text:style-name="al"/>
            <text:p text:style-name="al">
            <text:span text:style-name="nadrukvet">B. </text:span>
            <text:span text:style-name="nadrukvet">Het MANDAATREGISTER</text:span>
            <text:span text:style-name="nadrukvet"/>
            <text:span text:style-name="nadrukvet">AFDELING JURIDISCHE ZAKEN</text:span>
            <text:span text:style-name="nadrukvet"/>
            <text:span text:style-name="nadrukvet">wordt als volgt gewijzigd:</text:span>
          </text:p>
            <text:p text:style-name="al">Het Mandaatregister afdeling Juridische Zaken vervalt helemaal en wordt verwijderd. </text:p>
            <text:p text:style-name="al"/>
            <text:p text:style-name="al">
            <text:span text:style-name="nadrukvet">C. </text:span>
            <text:span text:style-name="nadrukvet">Het MANDAATREGISTER AFDELING </text:span>
            <text:span text:style-name="nadrukvet">VEILIGHEID </text:span>
            <text:span text:style-name="nadrukvet">wordt als volgt gewijzigd:</text:span>
          </text:p>
            <text:p text:style-name="al">Het Mandaatregister Afdeling Veiligheid vervalt helemaal en wordt verwijderd.</text:p>
            <text:p text:style-name="al"/>
            <text:p text:style-name="al">
            <text:span text:style-name="nadrukvet">D. </text:span>
            <text:span text:style-name="nadrukvet">Aan het Mandaatbesluit gemeente Nijmegen 2019 wordt toegevoegd het nieuwe mandaatregister:</text:span>
            <text:span text:style-name="nadrukvet"> MANDAATREGISTER AFDELING VEILIGHEID, JURIDISCHE ZAKEN EN BESTUURSONDERSTEUNING</text:span>
            <text:span text:style-name="nadrukvet"> EN </text:span>
            <text:span text:style-name="nadrukvet">-</text:span>
            <text:span text:style-name="nadrukvet">ADVIES</text:span>
          </text:p>
            <text:p text:style-name="al"/>
            <text:p text:style-name="al">Het Mandaatregister Afdeling Veiligheid, Juridische Zaken en Bestuursondersteuning en –advies komt te luiden als volgt: </text:p>
            <text:p text:style-name="al"/>
            <text:p text:style-name="al">
            <text:span text:style-name="nadrukvet">MANDAATREGISTER AFDELING VEILIGHEID, JURIDISCHE ZAKEN EN BESTUURSONDERSTEUNING</text:span>
            <text:span text:style-name="nadrukvet"> EN </text:span>
            <text:span text:style-name="nadrukvet">- </text:span>
            <text:span text:style-name="nadrukvet">ADVIES</text:span>
            <text:span text:style-name="nadrukvet"> (VJ00)</text:span>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column table:style-name="id1-3-2-2-2-23-1-7"/>
                <table:table-column table:style-name="id1-3-2-2-2-23-1-8"/>
                <table:table-column table:style-name="id1-3-2-2-2-23-1-9"/>
                <table:table-row table:style-name="row">
                  <table:table-cell table:style-name="cell_frame_all" table:number-rows-spanned="1" table:number-columns-spanned="1">
                    <text:p text:style-name="table_al">Volg nr.</text:p>
                  </table:table-cell>
                  <table:table-cell table:style-name="cell_frame_all" table:number-rows-spanned="1" table:number-columns-spanned="2">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2">
                    <text:p text:style-name="table_al">Bevoegde orgaan</text:p>
                  </table:table-cell>
                  <table:table-cell table:style-name="cell_frame_all" table:number-rows-spanned="1" table:number-columns-spanned="1">
                    <text:p text:style-name="table_al">Mandaat verleend aan</text:p>
                  </table:table-cell>
                  <table:table-cell table:style-name="cell_frame_all" table:number-rows-spanned="1" table:number-columns-spanned="2">
                    <text:p text:style-name="table_al">Nadere bepalingen en voorschriften</text:p>
                  </table:table-cell>
                </table:table-row>
                <table:table-row table:style-name="row">
                  <table:table-cell table:style-name="cell_frame_all" table:number-rows-spanned="1" table:number-columns-spanned="9">
                    <text:p text:style-name="table_al">BUREAU JURIDISCHE ZAKEN (VJ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articipatiewet (Pw)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erzoeken aan belanghebbende om relevante inlichtingen te verstrekken</text:p>
                  </table:table-cell>
                  <table:table-cell table:style-name="cell_frame_all" table:number-rows-spanned="1" table:number-columns-spanned="1">
                    <text:p text:style-name="table_al">Art. 17 lid 1 en 2 jo. Art. 60 lid 2 Pw</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aststellen van de identiteit van belanghebbende</text:p>
                  </table:table-cell>
                  <table:table-cell table:style-name="cell_frame_all" table:number-rows-spanned="1" table:number-columns-spanned="1">
                    <text:p text:style-name="table_al">Art. 17 leden 3 en 4 Pw</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anhangig maken domiciliegeschil</text:p>
                  </table:table-cell>
                  <table:table-cell table:style-name="cell_frame_all" table:number-rows-spanned="1" table:number-columns-spanned="1">
                    <text:p text:style-name="table_al">Art. 42 Pw</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erhalen van de kosten van bijstand in rechte</text:p>
                  </table:table-cell>
                  <table:table-cell table:style-name="cell_frame_all" table:number-rows-spanned="1" table:number-columns-spanned="1">
                    <text:p text:style-name="table_al">Art. 62e, 62g lid 2 en 62h Pw</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Opvragen van inlichtingen bij de in dit artikel genoemde instanties</text:p>
                  </table:table-cell>
                  <table:table-cell table:style-name="cell_frame_all" table:number-rows-spanned="1" table:number-columns-spanned="1">
                    <text:p text:style-name="table_al">Art. 64 Pw</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Er is mandaat verleend aan Sociale Inlichtingen- en Opsporingsdienst, Regionale Coördinatiepunten Fraudebestrijd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Het doen van aangifte van een misdrijf zoals bedoeld in dit artikel</text:p>
                  </table:table-cell>
                  <table:table-cell table:style-name="cell_frame_all" table:number-rows-spanned="1" table:number-columns-spanned="1">
                    <text:p text:style-name="table_al">Art. 66 Pw</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t geven van inlichtingen aan de in dit artikel genoemde instanties</text:p>
                  </table:table-cell>
                  <table:table-cell table:style-name="cell_frame_all" table:number-rows-spanned="1" table:number-columns-spanned="1">
                    <text:p text:style-name="table_al">Art. 67 Pw</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Besluiten tot het opschorten van de terugbetalingsverplichting bij terugvordering hangende de bezwaarprocedure</text:p>
                  </table:table-cell>
                  <table:table-cell table:style-name="cell_frame_all" table:number-rows-spanned="1" table:number-columns-spanned="1">
                    <text:p text:style-name="table_al">Art. 78 e.v. Pw</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sluit bijstandverlening zelfstandigen 2004</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Geven van toestemming betreffende uitwinning</text:p>
                  </table:table-cell>
                  <table:table-cell table:style-name="cell_frame_all" table:number-rows-spanned="1" table:number-columns-spanned="1">
                    <text:p text:style-name="table_al">Art. 16 onder e Bbz 2004</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et inkomensvoorziening oudere en gedeeltelijk arbeidsongeschikte werkloze werknemers (Ioaw)</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opvragen van inlichtingen bij de in dit artikel genoemde instanties</text:p>
                  </table:table-cell>
                  <table:table-cell table:style-name="cell_frame_all" table:number-rows-spanned="1" table:number-columns-spanned="1">
                    <text:p text:style-name="table_al">Art. 45 Ioaw</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erstrekken van inlichtingen aan in de Ioaw genoemde instanties en personen</text:p>
                  </table:table-cell>
                  <table:table-cell table:style-name="cell_frame_all" table:number-rows-spanned="1" table:number-columns-spanned="1">
                    <text:p text:style-name="table_al">Art. 48 Ioaw</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et inkomensvoorziening oudere en gedeeltelijk arbeidsongeschikte gewezen zelfstandigen (Ioaz)</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opvragen van inlichtingen bij de in dit artikel genoemde instanties, verstrekken van inlichtingen aan in de Ioaz genoemde instanties en personen</text:p>
                  </table:table-cell>
                  <table:table-cell table:style-name="cell_frame_all" table:number-rows-spanned="1" table:number-columns-spanned="1">
                    <text:p text:style-name="table_al">Art. 45 Ioaz</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erstrekken van inlichtingen aan in de Ioaz genoemde instanties en personen</text:p>
                  </table:table-cell>
                  <table:table-cell table:style-name="cell_frame_all" table:number-rows-spanned="1" table:number-columns-spanned="1">
                    <text:p text:style-name="table_al">Art. 48 Ioaz</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zwaar, beroep en informele aanpak en overige gerechtelijke procedur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oofdstuk 6 en 7 Algemene wet bestuursrech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Geven van een termijn aan de indiener van een bezwaar om een verzuim te herstellen</text:p>
                  </table:table-cell>
                  <table:table-cell table:style-name="cell_frame_all" table:number-rows-spanned="1" table:number-columns-spanned="1">
                    <text:p text:style-name="table_al">Art. 6:6 Awb</text:p>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ext:p text:style-name="table_al">MW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erzending van bericht van ontvangst</text:p>
                  </table:table-cell>
                  <table:table-cell table:style-name="cell_frame_all" table:number-rows-spanned="1" table:number-columns-spanned="1">
                    <text:p text:style-name="table_al">Art. 6:14 lid 1 Awb</text:p>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ext:p text:style-name="table_al">MW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Doorzending van bezwaar- of beroepschrift aan het bevoegde orgaan; mededeling van doorzending aan de afzender</text:p>
                  </table:table-cell>
                  <table:table-cell table:style-name="cell_frame_all" table:number-rows-spanned="1" table:number-columns-spanned="1">
                    <text:p text:style-name="table_al">Art. 6:15 lid 1 Awb</text:p>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ext:p text:style-name="table_al">MW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Toezending van de stukken aan een gemachtigde</text:p>
                  </table:table-cell>
                  <table:table-cell table:style-name="cell_frame_all" table:number-rows-spanned="1" table:number-columns-spanned="1">
                    <text:p text:style-name="table_al">Art. 6:17 Awb</text:p>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ext:p text:style-name="table_al">MW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Beslissen op verzoek in te stemmen met rechtstreeks beroep bij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Na overleg met PH</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Na instemming rechtstreeks beroep doorzenden van bezwaarschrift aan bevoegde rech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ext:p text:style-name="table_al">MW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Uitnodigen, (afzien van) horen en evt. nader horen van belanghebbenden, getuigen en deskundigen</text:p>
                  </table:table-cell>
                  <table:table-cell table:style-name="cell_frame_all" table:number-rows-spanned="1" table:number-columns-spanned="1">
                    <text:p text:style-name="table_al">Art. 7:2, 7:3, 7:8, 7:9 Awb</text:p>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ext:p text:style-name="table_al">MW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Ter inzage legging van stukken en kennisgeving daarvan aan belanghebbenden</text:p>
                  </table:table-cell>
                  <table:table-cell table:style-name="cell_frame_all" table:number-rows-spanned="1" table:number-columns-spanned="1">
                    <text:p text:style-name="table_al">Art. 7:4 lid 2 en 3 Awb</text:p>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ext:p text:style-name="table_al">MW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Besluit om bepaalde stukken niet ter inzage te leggen, dan wel slechts aan bepaalde gemachtigden</text:p>
                  </table:table-cell>
                  <table:table-cell table:style-name="cell_frame_all" table:number-rows-spanned="1" table:number-columns-spanned="1">
                    <text:p text:style-name="table_al">Art. 7:4 lid 6,7,8 Awb</text:p>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Besluit of horen al dan niet in openbaarheid plaatsvindt</text:p>
                  </table:table-cell>
                  <table:table-cell table:style-name="cell_frame_all" table:number-rows-spanned="1" table:number-columns-spanned="1">
                    <text:p text:style-name="table_al">Art. 7:5 Awb</text:p>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Besluit om belanghebbenden niet in elkaars aanwezigheid te horen</text:p>
                  </table:table-cell>
                  <table:table-cell table:style-name="cell_frame_all" table:number-rows-spanned="1" table:number-columns-spanned="1">
                    <text:p text:style-name="table_al">Art. 7:6 lid 2 Awb</text:p>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ext:p text:style-name="table_al">MW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Toezending van het verslag van horen aan bij het horen niet aanwezige belanghebbenden; besluit om die toezending achterwege te laten</text:p>
                  </table:table-cell>
                  <table:table-cell table:style-name="cell_frame_all" table:number-rows-spanned="1" table:number-columns-spanned="1">
                    <text:p text:style-name="table_al">Art. 7:6 lid 3 en 4 Awb</text:p>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Verdaging van de beslistermijn en mededeling daarvan aan de belanghebbende</text:p>
                  </table:table-cell>
                  <table:table-cell table:style-name="cell_frame_all" table:number-rows-spanned="1" table:number-columns-spanned="1">
                    <text:p text:style-name="table_al">Art. 7:10 Awb</text:p>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ext:p text:style-name="table_al">MW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palingen over bezwaar, beroep, indienen zienswijzen en gerechtelijke procedur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nemen van een besluit dan wel het vastleggen van afspraken , voortvloeiende uit het traject informele aanpa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Na overleg met primaire afdeling.</text:p>
                    <text:p text:style-name="table_al">Na overleg met budgethouder als er sprake is van financiële consequenties, niet zijnde proceskost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Besluiten tot niet-ontvankelijkverklaring van een bezwaarschrift</text:p>
                  </table:table-cell>
                  <table:table-cell table:style-name="cell_frame_all" table:number-rows-spanned="1" table:number-columns-spanned="1">
                    <text:p text:style-name="table_al">Art. 6:6 Awb</text:p>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Beslissen op bezwaren gericht tegen besluiten genomen op grond van mandaatregister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Op het terrein van de afdelingen Zorg en Inkomen, het Werkbedrijf Rijk van Nijmegen en de GGD. Het mandaat geldt niet als het primaire besluit door de concernmanager of het college is genom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Beslissen op bezwaren gericht tegen besluiten genomen op grond van mandaatregister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ext:p text:style-name="table_al">Dir</text:p>
                  </table:table-cell>
                  <table:table-cell table:style-name="cell_frame_all" table:number-rows-spanned="1" table:number-columns-spanned="2">
                    <text:p text:style-name="table_al">Op het terrein van de ODRN en de gemeentelijke afdelingen met uitzondering van afdeling Zorg en inkomen.</text:p>
                    <text:p text:style-name="table_al"/>
                    <text:p text:style-name="table_al">Het mandaat geldt niet als het primaire besluit door het college of de burgemeester is genomen. Bevoegdheid M VJ50: als het primaire besluit op het niveau van M/MW is genomen</text:p>
                    <text:p text:style-name="table_al">Bevoegdheid Dir: als het primaire besluit op het niveau van M VJ50 is genomen, alsmede voor primaire besluiten afkomstig van de ODRN.</text:p>
                    <text:p text:style-name="table_al">In beide gevallen na advisering door bureau JZ.</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Beslissen op administratief beroep gericht tegen besluiten op verzoeken tot kwijtschelding van gemeentelijke belastingen </text:p>
                  </table:table-cell>
                  <table:table-cell table:style-name="cell_frame_all" table:number-rows-spanned="1" table:number-columns-spanned="1">
                    <text:p text:style-name="table_al">Art. 25 Uitvoeringsregeling Invorderingswet 1990</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Beslissen op administratief beroep gericht tegen besluiten op verzoeken tot het verlenen van uitstel van betaling dan wel het treffen van een betalingsregeling gemeentelijke belastingen</text:p>
                  </table:table-cell>
                  <table:table-cell table:style-name="cell_frame_all" table:number-rows-spanned="1" table:number-columns-spanned="1">
                    <text:p text:style-name="table_al">25.7.1 Leidraad Invorder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Besluiten tot het instellen van hoger beroep en cassatie</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In overleg met PH</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Besluiten tot het voeren van rechtsgedingen namens de gemeente, het college of de raad en het verrichten van handelingen ter voorbereiding daarop</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Tenzij de raad, voor zover het de raad aangaat, in voorkomende gevallen anders beslist</text:p>
                    <text:p text:style-name="table_al"/>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Opstellen en indienen van verweerschriften, verzoekschriften en andere stukken in het kader van gerechtelijke procedures bij de administratieve, burgerlijke of strafrechter en in het kader van administratieve bezwaar- en beroepsprocedur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ext:p text:style-name="table_al">MW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Toezending van de stukken aan een gemachtigde in het kader van gerechtelijke procedur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ext:p text:style-name="table_al">MW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Optreden ter zitting in het kader van procedures als bedoeld onder 3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ext:p text:style-name="table_al">MW VJ50</text:p>
                  </table:table-cell>
                  <table:table-cell table:style-name="cell_frame_all" table:number-rows-spanned="1" table:number-columns-spanned="2">
                    <text:p text:style-name="table_al">Ondermachtiging door de M VJ50 is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veri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2">
                    <text:p text:style-name="table_al">Het verrichten van nieuwe meldingen of wijzigen of intrekken van eerder verrichte meldingen van verwerkingen van persoonsgegevens waartoe is besloten door of namens het college of de burgemeester</text:p>
                  </table:table-cell>
                  <table:table-cell table:style-name="cell_frame_all" table:number-rows-spanned="1" table:number-columns-spanned="1">
                    <text:p text:style-name="table_al">Art. 27 Wet bescherming persoonsgegevens</text:p>
                  </table:table-cell>
                  <table:table-cell table:style-name="cell_frame_all" table:number-rows-spanned="1" table:number-columns-spanned="2">
                    <text:p text:style-name="table_al">B&amp;W </text:p>
                    <text:p text:style-name="table_al">B</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2">
                    <text:p text:style-name="table_al">Verrichten van buitengerechtelijke rechtshandelingen inzake het vestigen van een pandrecht, hypotheekrecht of krediethypotheek, waarbij de gemeente Nijmegen partij is en dit in het belang is van de door de gemeente uit te voeren sociale zekerheidswet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Adviseur Rechtsbescherming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2">
                    <text:p text:style-name="table_al">Het bijhouden van een register van gemeenschappelijke regelingen waaraan de gemeente deelneemt</text:p>
                  </table:table-cell>
                  <table:table-cell table:style-name="cell_frame_all" table:number-rows-spanned="1" table:number-columns-spanned="1">
                    <text:p text:style-name="table_al">Art. 27 Wet gemeenschappelijke regel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Openstellen en sluiten van de elektronische weg zoals bedoeld in de Algemene wet bestuursrecht</text:p>
                  </table:table-cell>
                  <table:table-cell table:style-name="cell_frame_all" table:number-rows-spanned="1" table:number-columns-spanned="1">
                    <text:p text:style-name="table_al">Art. 2:15 Awb</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Besluiten om elektronische ondertekening toe te staan</text:p>
                  </table:table-cell>
                  <table:table-cell table:style-name="cell_frame_all" table:number-rows-spanned="1" table:number-columns-spanned="1">
                    <text:p text:style-name="table_al">Afd. 2.3 Awb</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M VJ50</text:p>
                  </table:table-cell>
                  <table:table-cell table:style-name="cell_frame_all" table:number-rows-spanned="1" table:number-columns-spanned="2">
                    <text:p text:style-name="table_al">Kan per afdeling of per besluittype dan wel soort stuk worden toegestaan. </text:p>
                    <text:p text:style-name="table_al"/>
                    <text:p text:style-name="table_al">Het zonder geschreven handtekening toezenden van stukken behoeft goedkeuring van de betreffende PH.</text:p>
                  </table:table-cell>
                </table:table-row>
                <table:table-row table:style-name="row">
                  <table:table-cell table:style-name="cell_frame_all" table:number-rows-spanned="1" table:number-columns-spanned="8">
                    <text:p text:style-name="table_al">BUREAU VEILIGE EN WEERBARE STAD (VJ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gemene wet bestuursrech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fst 6 en 7. Bepalingen over bezwaar en beroep</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Geven van een termijn aan de indiener van een bezwaar om een verzuim te herstellen</text:p>
                  </table:table-cell>
                  <table:table-cell table:style-name="cell_frame_all" table:number-rows-spanned="1" table:number-columns-spanned="2">
                    <text:p text:style-name="table_al">Art. 6:6 Awb</text:p>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M VJ60</text:p>
                    <text:p text:style-name="table_al">MW VJ60</text:p>
                  </table:table-cell>
                  <table:table-cell table:style-name="cell_frame_all" table:number-rows-spanned="1" table:number-columns-spanned="1">
                    <text:p text:style-name="table_al">MW VJ60: die medewerkers die zich bezighouden met bezwaar- en beroepschriften</text:p>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Verzending van bericht van ontvangst</text:p>
                  </table:table-cell>
                  <table:table-cell table:style-name="cell_frame_all" table:number-rows-spanned="1" table:number-columns-spanned="2">
                    <text:p text:style-name="table_al">Art. 6:14 lid 1 Awb</text:p>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M VJ60</text:p>
                    <text:p text:style-name="table_al">MW VJ60</text:p>
                  </table:table-cell>
                  <table:table-cell table:style-name="cell_frame_all" table:number-rows-spanned="1" table:number-columns-spanned="1">
                    <text:p text:style-name="table_al">MW VJ60: die medewerkers die zich bezighouden met bezwaar- en beroepschriften</text:p>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Doorzending van bezwaar- of beroepschrift aan het bevoegde orgaan; mededeling van doorzending aan de afzender</text:p>
                  </table:table-cell>
                  <table:table-cell table:style-name="cell_frame_all" table:number-rows-spanned="1" table:number-columns-spanned="2">
                    <text:p text:style-name="table_al">Art. 6:15 lid 1 Awb</text:p>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M VJ60</text:p>
                    <text:p text:style-name="table_al">MW VJ60</text:p>
                  </table:table-cell>
                  <table:table-cell table:style-name="cell_frame_all" table:number-rows-spanned="1" table:number-columns-spanned="1">
                    <text:p text:style-name="table_al">MW VJ60: die medewerkers die zich bezighouden met bezwaar- en beroepschriften</text:p>
                  </table:table-cell>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1">
                    <text:p text:style-name="table_al">Toezending van de stukken aan een gemachtigde</text:p>
                  </table:table-cell>
                  <table:table-cell table:style-name="cell_frame_all" table:number-rows-spanned="1" table:number-columns-spanned="2">
                    <text:p text:style-name="table_al">Art. 6:17 Awb</text:p>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M VJ60</text:p>
                    <text:p text:style-name="table_al">MW VJ60</text:p>
                  </table:table-cell>
                  <table:table-cell table:style-name="cell_frame_all" table:number-rows-spanned="1" table:number-columns-spanned="1">
                    <text:p text:style-name="table_al">MW VJ60: die medewerkers die zich bezighouden met bezwaar- en beroepschriften</text:p>
                  </table:table-cell>
                </table:table-row>
                <table:table-row table:style-name="row">
                  <table:table-cell table:style-name="cell_frame_all" table:number-rows-spanned="1" table:number-columns-spanned="2">
                    <text:p text:style-name="table_al">47</text:p>
                  </table:table-cell>
                  <table:table-cell table:style-name="cell_frame_all" table:number-rows-spanned="1" table:number-columns-spanned="1">
                    <text:p text:style-name="table_al">Beslissen op verzoek in te stemmen met rechtstreeks beroep bij administratieve rechter</text:p>
                  </table:table-cell>
                  <table:table-cell table:style-name="cell_frame_all" table:number-rows-spanned="1" table:number-columns-spanned="2">
                    <text:p text:style-name="table_al">Art. 7:1a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 VJ60</text:p>
                    <text:p text:style-name="table_al">MW VJ60</text:p>
                  </table:table-cell>
                  <table:table-cell table:style-name="cell_frame_all" table:number-rows-spanned="1" table:number-columns-spanned="1">
                    <text:p text:style-name="table_al">Na overleg met de portefeuillehouder</text:p>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Na instemming rechtstreeks beroep doorzenden van bezwaarschrift aan bevoegde rech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M VJ60</text:p>
                    <text:p text:style-name="table_al">MW VJ60</text:p>
                  </table:table-cell>
                  <table:table-cell table:style-name="cell_frame_all" table:number-rows-spanned="1" table:number-columns-spanned="1">
                    <text:p text:style-name="table_al">MW VJ60: die medewerkers die zich bezighouden met bezwaar- en beroepschriften</text:p>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1">
                    <text:p text:style-name="table_al">Uitnodigen, (afzien van) horen en evt. nader horen van belanghebbenden, getuigen en deskundigen</text:p>
                  </table:table-cell>
                  <table:table-cell table:style-name="cell_frame_all" table:number-rows-spanned="1" table:number-columns-spanned="2">
                    <text:p text:style-name="table_al">Art. 7:2, 7:3, 7:8, 7:9 Awb</text:p>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M VJ60</text:p>
                    <text:p text:style-name="table_al">MW VJ60</text:p>
                  </table:table-cell>
                  <table:table-cell table:style-name="cell_frame_all" table:number-rows-spanned="1" table:number-columns-spanned="1">
                    <text:p text:style-name="table_al">MW VJ60: die medewerkers die zich bezighouden met bezwaar- en beroepschriften</text:p>
                  </table:table-cell>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
                    <text:p text:style-name="table_al">Ter inzage legging van stukken en kennisgeving daarvan aan belanghebbenden</text:p>
                  </table:table-cell>
                  <table:table-cell table:style-name="cell_frame_all" table:number-rows-spanned="1" table:number-columns-spanned="2">
                    <text:p text:style-name="table_al">Art. 7:4 lid 2 en 3 Awb</text:p>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M VJ60</text:p>
                    <text:p text:style-name="table_al">MW VJ60</text:p>
                  </table:table-cell>
                  <table:table-cell table:style-name="cell_frame_all" table:number-rows-spanned="1" table:number-columns-spanned="1">
                    <text:p text:style-name="table_al">MW VJ60: die medewerkers die zich bezighouden met bezwaar- en beroepschriften</text:p>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Besluit om bepaalde stukken niet ter inzage te leggen, dan wel slechts aan bepaalde gemachtigden</text:p>
                  </table:table-cell>
                  <table:table-cell table:style-name="cell_frame_all" table:number-rows-spanned="1" table:number-columns-spanned="2">
                    <text:p text:style-name="table_al">Art. 7:4 lid 6,7,8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 VJ60</text:p>
                    <text:p text:style-name="table_al">MW VJ60</text:p>
                  </table:table-cell>
                  <table:table-cell table:style-name="cell_frame_all" table:number-rows-spanned="1" table:number-columns-spanned="1">
                    <text:p text:style-name="table_al">MW VJ60: die medewerkers die zich bezighouden met bezwaar- en beroepschriften</text:p>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Besluit of horen al dan niet in openbaar plaatsvindt</text:p>
                  </table:table-cell>
                  <table:table-cell table:style-name="cell_frame_all" table:number-rows-spanned="1" table:number-columns-spanned="2">
                    <text:p text:style-name="table_al">Art. 7:5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 VJ60</text:p>
                    <text:p text:style-name="table_al">MW VJ60</text:p>
                  </table:table-cell>
                  <table:table-cell table:style-name="cell_frame_all" table:number-rows-spanned="1" table:number-columns-spanned="1">
                    <text:p text:style-name="table_al">MW VJ60: die medewerkers die zich bezighouden met bezwaar- en beroepschriften</text:p>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Besluit om belanghebbenden niet in elkaars aanwezigheid te horen</text:p>
                  </table:table-cell>
                  <table:table-cell table:style-name="cell_frame_all" table:number-rows-spanned="1" table:number-columns-spanned="2">
                    <text:p text:style-name="table_al">Art. 7:6 lid 2 Awb</text:p>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M VJ60</text:p>
                    <text:p text:style-name="table_al">MW VJ60</text:p>
                  </table:table-cell>
                  <table:table-cell table:style-name="cell_frame_all" table:number-rows-spanned="1" table:number-columns-spanned="1">
                    <text:p text:style-name="table_al">MW VJ60: die medewerkers die zich bezighouden met bezwaar- en beroepschriften</text:p>
                  </table:table-cell>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Toezending van het verslag van horen aan bij het horen niet aanwezige belanghebbenden; besluit om die toezending achterwege te laten</text:p>
                  </table:table-cell>
                  <table:table-cell table:style-name="cell_frame_all" table:number-rows-spanned="1" table:number-columns-spanned="2">
                    <text:p text:style-name="table_al">Art. 7:6 lid 3 en 4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 VJ60</text:p>
                    <text:p text:style-name="table_al">MW VJ60</text:p>
                  </table:table-cell>
                  <table:table-cell table:style-name="cell_frame_all" table:number-rows-spanned="1" table:number-columns-spanned="1">
                    <text:p text:style-name="table_al">MW VJ60: die medewerkers die zich bezighouden met bezwaar- en beroepschriften</text:p>
                  </table:table-cell>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1">
                    <text:p text:style-name="table_al">Verdaging van de beslistermijn en mededeling daarvan aan de belanghebbende</text:p>
                  </table:table-cell>
                  <table:table-cell table:style-name="cell_frame_all" table:number-rows-spanned="1" table:number-columns-spanned="2">
                    <text:p text:style-name="table_al">Art. 7:10 Awb</text:p>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M VJ60</text:p>
                    <text:p text:style-name="table_al">MW VJ60</text:p>
                  </table:table-cell>
                  <table:table-cell table:style-name="cell_frame_all" table:number-rows-spanned="1" table:number-columns-spanned="1">
                    <text:p text:style-name="table_al">MW VJ60: die medewerkers die zich bezighouden met bezwaar- en beroepschrif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zwaar en beroep</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6</text:p>
                  </table:table-cell>
                  <table:table-cell table:style-name="cell_frame_all" table:number-rows-spanned="1" table:number-columns-spanned="1">
                    <text:p text:style-name="table_al">Besluiten tot het instellen van hoger beroep en cassatie voor zover het besluiten betreft genomen op grond van mandaatregist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 VJ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7</text:p>
                  </table:table-cell>
                  <table:table-cell table:style-name="cell_frame_all" table:number-rows-spanned="1" table:number-columns-spanned="1">
                    <text:p text:style-name="table_al">Opstellen en indienen van verweerschriften en andere stukken in het kader van gerechtelijke procedures bij de administratieve, burgerlijke of strafrechter en in het kader van administratieve bezwaar- en beroepsprocedur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M VJ60</text:p>
                    <text:p text:style-name="table_al">MW VJ60</text:p>
                  </table:table-cell>
                  <table:table-cell table:style-name="cell_frame_all" table:number-rows-spanned="1" table:number-columns-spanned="1">
                    <text:p text:style-name="table_al">MW VJ60: die medewerkers die zich bezighouden met bezwaar- en beroepschriften</text:p>
                  </table:table-cell>
                </table:table-row>
                <table:table-row table:style-name="row">
                  <table:table-cell table:style-name="cell_frame_all" table:number-rows-spanned="1" table:number-columns-spanned="2">
                    <text:p text:style-name="table_al">58</text:p>
                  </table:table-cell>
                  <table:table-cell table:style-name="cell_frame_all" table:number-rows-spanned="1" table:number-columns-spanned="1">
                    <text:p text:style-name="table_al">Optreden ter zitting in het kader van procedures ten aanzien van besluiten die horen tot het taakgebied van bureau Veilige en weerbare sta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M VJ60</text:p>
                    <text:p text:style-name="table_al">MW VJ60</text:p>
                  </table:table-cell>
                  <table:table-cell table:style-name="cell_frame_all" table:number-rows-spanned="1" table:number-columns-spanned="1">
                    <text:p text:style-name="table_al">MW VJ60: die medewerkers die zich bezighouden met bezwaar- en beroepschrif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9</text:p>
                  </table:table-cell>
                  <table:table-cell table:style-name="cell_frame_all" table:number-rows-spanned="1" table:number-columns-spanned="1">
                    <text:p text:style-name="table_al">Beslissen op een aanvraag voor vergunning voor het aanbrengen, hebben of achterlaten van voorwerpen of stoffen op, aan of boven de weg</text:p>
                  </table:table-cell>
                  <table:table-cell table:style-name="cell_frame_all" table:number-rows-spanned="1" table:number-columns-spanned="2">
                    <text:p text:style-name="table_al">Art. 2.1.5.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0</text:p>
                  </table:table-cell>
                  <table:table-cell table:style-name="cell_frame_all" table:number-rows-spanned="1" table:number-columns-spanned="1">
                    <text:p text:style-name="table_al">Aanwijzen periode waarin een rookverbod geldt in bossen of op heidegronden of binnen een afstand van dertig meter daarvan</text:p>
                  </table:table-cell>
                  <table:table-cell table:style-name="cell_frame_all" table:number-rows-spanned="1" table:number-columns-spanned="2">
                    <text:p text:style-name="table_al">Art. 2.1.6.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1">
                    <text:p text:style-name="table_al">Aanwijzen van gebieden en tijden gedurende welke het verboden is om in de open lucht vuur aan te leggen, te stoken of te hebben</text:p>
                  </table:table-cell>
                  <table:table-cell table:style-name="cell_frame_all" table:number-rows-spanned="1" table:number-columns-spanned="2">
                    <text:p text:style-name="table_al">Art. 2.1.6.7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2</text:p>
                  </table:table-cell>
                  <table:table-cell table:style-name="cell_frame_all" table:number-rows-spanned="1" table:number-columns-spanned="1">
                    <text:p text:style-name="table_al">Beslissen op een aanvraag voor vergunning voor het organiseren van een evenement</text:p>
                  </table:table-cell>
                  <table:table-cell table:style-name="cell_frame_all" table:number-rows-spanned="1" table:number-columns-spanned="2">
                    <text:p text:style-name="table_al">Art. 2.2.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3</text:p>
                  </table:table-cell>
                  <table:table-cell table:style-name="cell_frame_all" table:number-rows-spanned="1" table:number-columns-spanned="1">
                    <text:p text:style-name="table_al">Geven van toestemming voor het gebruik van gemeentegrond ten behoeve van een evenement</text:p>
                  </table:table-cell>
                  <table:table-cell table:style-name="cell_frame_all" table:number-rows-spanned="1" table:number-columns-spanned="2">
                    <text:p text:style-name="table_al">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4</text:p>
                  </table:table-cell>
                  <table:table-cell table:style-name="cell_frame_all" table:number-rows-spanned="1" table:number-columns-spanned="1">
                    <text:p text:style-name="table_al">Beslissen op een aanvraag voor een terrasvergunning</text:p>
                  </table:table-cell>
                  <table:table-cell table:style-name="cell_frame_all" table:number-rows-spanned="1" table:number-columns-spanned="2">
                    <text:p text:style-name="table_al">Artikel 2.3.1.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5</text:p>
                  </table:table-cell>
                  <table:table-cell table:style-name="cell_frame_all" table:number-rows-spanned="1" table:number-columns-spanned="1">
                    <text:p text:style-name="table_al">Beslissen op een aanvraag voor exploitatievergunning met uitzondering van:</text:p>
                  </table:table-cell>
                  <table:table-cell table:style-name="cell_frame_all" table:number-rows-spanned="1" table:number-columns-spanned="2">
                    <text:p text:style-name="table_al">Art. 2.3.1.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ten aanzien van de voorbereiding van het besluit: de adviesaanvraag bij het Landelijk Bureau Bibob (LB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de beslissing nadat het LBB heeft geadviseer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 een aanvraag om een vergunning voor een coffeeshop</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6</text:p>
                  </table:table-cell>
                  <table:table-cell table:style-name="cell_frame_all" table:number-rows-spanned="1" table:number-columns-spanned="1">
                    <text:p text:style-name="table_al">De bestuurlijke handhaving m.b.t. een exploitatievergunning (inclusief verhaal en invordering)</text:p>
                  </table:table-cell>
                  <table:table-cell table:style-name="cell_frame_all" table:number-rows-spanned="1" table:number-columns-spanned="2">
                    <text:p text:style-name="table_al">APV, Gemeentewet, 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Handhavingsbesluiten (last onder bestuursdwang of dwangsom) gericht op sluiting zijn uitgezonderd van dit mandaat</text:p>
                  </table:table-cell>
                </table:table-row>
                <table:table-row table:style-name="row">
                  <table:table-cell table:style-name="cell_frame_all" table:number-rows-spanned="1" table:number-columns-spanned="2">
                    <text:p text:style-name="table_al">67</text:p>
                  </table:table-cell>
                  <table:table-cell table:style-name="cell_frame_all" table:number-rows-spanned="1" table:number-columns-spanned="1">
                    <text:p text:style-name="table_al">Beslissen op een aanvraag voor een exploitatievergunning voor een escortbedrijf</text:p>
                  </table:table-cell>
                  <table:table-cell table:style-name="cell_frame_all" table:number-rows-spanned="1" table:number-columns-spanned="2">
                    <text:p text:style-name="table_al">Art. 3.2.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8</text:p>
                  </table:table-cell>
                  <table:table-cell table:style-name="cell_frame_all" table:number-rows-spanned="1" table:number-columns-spanned="1">
                    <text:p text:style-name="table_al">De bestuurlijke handhaving m.b.t. een exploitatievergunning escortbedrijven (inclusief verhaal en invordering)</text:p>
                  </table:table-cell>
                  <table:table-cell table:style-name="cell_frame_all" table:number-rows-spanned="1" table:number-columns-spanned="2">
                    <text:p text:style-name="table_al">APV, Gemeentewet,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69</text:p>
                  </table:table-cell>
                  <table:table-cell table:style-name="cell_frame_all" table:number-rows-spanned="1" table:number-columns-spanned="1">
                    <text:p text:style-name="table_al">Beslissen op een aanvraag voor ontheffing inzake geluidhinderlijke activiteiten buiten de inrichting</text:p>
                  </table:table-cell>
                  <table:table-cell table:style-name="cell_frame_all" table:number-rows-spanned="1" table:number-columns-spanned="2">
                    <text:p text:style-name="table_al">Art. 4.1.1.lid 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Alleen voor zover in combinatie met andere APV-vergunningaanvragen</text:p>
                  </table:table-cell>
                </table:table-row>
                <table:table-row table:style-name="row">
                  <table:table-cell table:style-name="cell_frame_all" table:number-rows-spanned="1" table:number-columns-spanned="2">
                    <text:p text:style-name="table_al">70</text:p>
                  </table:table-cell>
                  <table:table-cell table:style-name="cell_frame_all" table:number-rows-spanned="1" table:number-columns-spanned="1">
                    <text:p text:style-name="table_al">Beslissen op verzoeken om ontheffing van het verbod om een voertuig met gevaarlijke stoffen te parkeren </text:p>
                  </table:table-cell>
                  <table:table-cell table:style-name="cell_frame_all" table:number-rows-spanned="1" table:number-columns-spanned="2">
                    <text:p text:style-name="table_al">Art. 5.1.5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1">
                    <text:p text:style-name="table_al">Beslissen op een aanvraag voor vergunning voor standplaatsen</text:p>
                  </table:table-cell>
                  <table:table-cell table:style-name="cell_frame_all" table:number-rows-spanned="1" table:number-columns-spanned="2">
                    <text:p text:style-name="table_al">Art. 5.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2</text:p>
                  </table:table-cell>
                  <table:table-cell table:style-name="cell_frame_all" table:number-rows-spanned="1" table:number-columns-spanned="1">
                    <text:p text:style-name="table_al">Aanwijzen van een plaats waar het kampeerverbod van artikel 5.8.2 lid 1 niet geldt</text:p>
                  </table:table-cell>
                  <table:table-cell table:style-name="cell_frame_all" table:number-rows-spanned="1" table:number-columns-spanned="2">
                    <text:p text:style-name="table_al">Art. 5.8.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leen tijdelijke evenementenkampeerplaatsen in combinatie met een evenementenvergunning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arktverordening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3</text:p>
                  </table:table-cell>
                  <table:table-cell table:style-name="cell_frame_all" table:number-rows-spanned="1" table:number-columns-spanned="1">
                    <text:p text:style-name="table_al">Besluiten op ontheffing van het verbod om op het marktterrein tijdens de duur van de markt met goederen, waren of consumptieartikelen ter promotie of verkoop rond te lopen en te rijd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4</text:p>
                  </table:table-cell>
                  <table:table-cell table:style-name="cell_frame_all" table:number-rows-spanned="1" table:number-columns-spanned="1">
                    <text:p text:style-name="table_al">Besluiten op een aanvraag voor een organisatievergunning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5</text:p>
                  </table:table-cell>
                  <table:table-cell table:style-name="cell_frame_all" table:number-rows-spanned="1" table:number-columns-spanned="1">
                    <text:p text:style-name="table_al">Intrekken van een organisatievergun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6</text:p>
                  </table:table-cell>
                  <table:table-cell table:style-name="cell_frame_all" table:number-rows-spanned="1" table:number-columns-spanned="1">
                    <text:p text:style-name="table_al">Besluiten op een aanvraag voor een vergunning voor een vaste marktplaats, alsmede wijziging van de marktplaatsvergun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7</text:p>
                  </table:table-cell>
                  <table:table-cell table:style-name="cell_frame_all" table:number-rows-spanned="1" table:number-columns-spanned="1">
                    <text:p text:style-name="table_al">Intrekken van een vergunning voor een vaste marktplaat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8</text:p>
                  </table:table-cell>
                  <table:table-cell table:style-name="cell_frame_all" table:number-rows-spanned="1" table:number-columns-spanned="1">
                    <text:p text:style-name="table_al">Het gelasten zich onmiddellijk van de markt te verwijder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79</text:p>
                  </table:table-cell>
                  <table:table-cell table:style-name="cell_frame_all" table:number-rows-spanned="1" table:number-columns-spanned="1">
                    <text:p text:style-name="table_al">Het uitsluiten van toewijzing voor het innemen van een dagplaats of standwerkersplaats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0</text:p>
                  </table:table-cell>
                  <table:table-cell table:style-name="cell_frame_all" table:number-rows-spanned="1" table:number-columns-spanned="1">
                    <text:p text:style-name="table_al">Het gelasten zich onmiddellijk van de markt te verwijderen indien er geen betalingsbewijs kan worden getoon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1</text:p>
                  </table:table-cell>
                  <table:table-cell table:style-name="cell_frame_all" table:number-rows-spanned="1" table:number-columns-spanned="1">
                    <text:p text:style-name="table_al">Opleggen van bestuursdwang en dwangsom alsmede invordering van de met handhaving gepaard gaande kosten ex afdeling 5.3 en 5.4 Algemene wet bestuursrecht inzake overtredingen van de Marktverordening 2017A en/of het Marktreglement 2018, alsmede uitoefening van de bevoegdheden uit paragraaf 3 “Handhavingsprotocol Markten” van de beleidsregel Handhaving Marktverordening Nijmegen 2017A</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arktreglement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2</text:p>
                  </table:table-cell>
                  <table:table-cell table:style-name="cell_frame_all" table:number-rows-spanned="1" table:number-columns-spanned="1">
                    <text:p text:style-name="table_al">Het bepalen van een andere locatie voor een markt die door middel van een organisatievergunning wordt georganiseer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3</text:p>
                  </table:table-cell>
                  <table:table-cell table:style-name="cell_frame_all" table:number-rows-spanned="1" table:number-columns-spanned="1">
                    <text:p text:style-name="table_al">Maatregelen nemen indien de orde op de markt wordt verstoord of dreigt te worden verstoord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4</text:p>
                  </table:table-cell>
                  <table:table-cell table:style-name="cell_frame_all" table:number-rows-spanned="1" table:number-columns-spanned="1">
                    <text:p text:style-name="table_al">Afwijken van de standaardma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5</text:p>
                  </table:table-cell>
                  <table:table-cell table:style-name="cell_frame_all" table:number-rows-spanned="1" table:number-columns-spanned="1">
                    <text:p text:style-name="table_al">Vaststellen van een aanvraagformulier voor de aanvraag voor marktplaatsvergunn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6</text:p>
                  </table:table-cell>
                  <table:table-cell table:style-name="cell_frame_all" table:number-rows-spanned="1" table:number-columns-spanned="1">
                    <text:p text:style-name="table_al">Besluiten op het verzoek om vervangers op de marktplaatsvergunning te vermeld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7</text:p>
                  </table:table-cell>
                  <table:table-cell table:style-name="cell_frame_all" table:number-rows-spanned="1" table:number-columns-spanned="1">
                    <text:p text:style-name="table_al">Besluiten op een aanvraag tot:</text:p>
                    <text:p text:style-name="table_al">- overschrijving van de marktplaatsvergunning,</text:p>
                    <text:p text:style-name="table_al">- wijziging van de op de marktplaatsvergunning vermelde vervangers</text:p>
                    <text:p text:style-name="table_al">- wijziging van de voorgeschreven afmetingen van de marktplaat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8</text:p>
                  </table:table-cell>
                  <table:table-cell table:style-name="cell_frame_all" table:number-rows-spanned="1" table:number-columns-spanned="1">
                    <text:p text:style-name="table_al">Afwijken van het gebruikmaken van openbare publicati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89</text:p>
                  </table:table-cell>
                  <table:table-cell table:style-name="cell_frame_all" table:number-rows-spanned="1" table:number-columns-spanned="1">
                    <text:p text:style-name="table_al">Het wijzigen of intrekken van bestaande marktplaatsvergunningen en het ambtshalve verlenen van nieuwe marktplaatsvergunningen indien de markt geheel of gedeeltelijk opnieuw wordt ingedeel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0</text:p>
                  </table:table-cell>
                  <table:table-cell table:style-name="cell_frame_all" table:number-rows-spanned="1" table:number-columns-spanned="1">
                    <text:p text:style-name="table_al">Het verrichten van de lot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1</text:p>
                  </table:table-cell>
                  <table:table-cell table:style-name="cell_frame_all" table:number-rows-spanned="1" table:number-columns-spanned="1">
                    <text:p text:style-name="table_al">Bepalen van een andere wijze van aanmelding voor een standwerkersplaats of dagplaat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2</text:p>
                  </table:table-cell>
                  <table:table-cell table:style-name="cell_frame_all" table:number-rows-spanned="1" table:number-columns-spanned="1">
                    <text:p text:style-name="table_al">Besluiten op een verzoek tot ontheffing voor het gebruik van eigen materiaa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3</text:p>
                  </table:table-cell>
                  <table:table-cell table:style-name="cell_frame_all" table:number-rows-spanned="1" table:number-columns-spanned="1">
                    <text:p text:style-name="table_al">Besluiten op een verzoek tot ontheffing voor voertuigen en geluidsapparatuu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4</text:p>
                  </table:table-cell>
                  <table:table-cell table:style-name="cell_frame_all" table:number-rows-spanned="1" table:number-columns-spanned="1">
                    <text:p text:style-name="table_al">Verlenen van schriftelijke toestemming voor kook-, bak- en braadinstallatie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5</text:p>
                  </table:table-cell>
                  <table:table-cell table:style-name="cell_frame_all" table:number-rows-spanned="1" table:number-columns-spanned="1">
                    <text:p text:style-name="table_al">Instemmen met vervang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et op de Kansspelen</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6</text:p>
                  </table:table-cell>
                  <table:table-cell table:style-name="cell_frame_all" table:number-rows-spanned="1" table:number-columns-spanned="1">
                    <text:p text:style-name="table_al">Beslissen op een aanvraag voor vergunning</text:p>
                  </table:table-cell>
                  <table:table-cell table:style-name="cell_frame_all" table:number-rows-spanned="1" table:number-columns-spanned="2">
                    <text:p text:style-name="table_al">Art. 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7</text:p>
                  </table:table-cell>
                  <table:table-cell table:style-name="cell_frame_all" table:number-rows-spanned="1" table:number-columns-spanned="1">
                    <text:p text:style-name="table_al">Verbieden van een klein kansspel</text:p>
                  </table:table-cell>
                  <table:table-cell table:style-name="cell_frame_all" table:number-rows-spanned="1" table:number-columns-spanned="2">
                    <text:p text:style-name="table_al">Art. 7c lid 2 en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8</text:p>
                  </table:table-cell>
                  <table:table-cell table:style-name="cell_frame_all" table:number-rows-spanned="1" table:number-columns-spanned="1">
                    <text:p text:style-name="table_al">Beslissen op een aanvraag voor vergunning voor het aanwezig hebben van één of meer speelautomaten</text:p>
                  </table:table-cell>
                  <table:table-cell table:style-name="cell_frame_all" table:number-rows-spanned="1" table:number-columns-spanned="2">
                    <text:p text:style-name="table_al">Art. 30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Luchtvaartwet/Regeling veilig gebruik luchthavens en andere terreinen/Overgangsrecht Bigna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99</text:p>
                  </table:table-cell>
                  <table:table-cell table:style-name="cell_frame_all" table:number-rows-spanned="1" table:number-columns-spanned="1">
                    <text:p text:style-name="table_al">Beslissen op een aanvraag voor een verklaring van geen bezwaar in geval opstijgen met een vrije ballon</text:p>
                  </table:table-cell>
                  <table:table-cell table:style-name="cell_frame_all" table:number-rows-spanned="1" table:number-columns-spanned="2">
                    <text:p text:style-name="table_al">Art. 9 lid 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Ballonvaarten die regelmatig plaatsvinden, bijvoorbeeld vanaf de Goffertweide vallen hieronder. Van de overige ballonvaarten dient vooraf overlegd te worden in een portefeuilleoverleg of deze onder het mandaat gebracht worden.</text:p>
                  </table:table-cell>
                </table:table-row>
                <table:table-row table:style-name="row">
                  <table:table-cell table:style-name="cell_frame_all" table:number-rows-spanned="1" table:number-columns-spanned="2">
                    <text:p text:style-name="table_al">100</text:p>
                  </table:table-cell>
                  <table:table-cell table:style-name="cell_frame_all" table:number-rows-spanned="1" table:number-columns-spanned="1">
                    <text:p text:style-name="table_al">Beslissen op een aanvraag voor een verklaring van geen bezwaar voor een luchtvaartvertoning</text:p>
                  </table:table-cell>
                  <table:table-cell table:style-name="cell_frame_all" table:number-rows-spanned="1" table:number-columns-spanned="2">
                    <text:p text:style-name="table_al">Art. 15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Na voorafgaand overleg met de B</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ordening winkeltijden Nijmeg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1</text:p>
                  </table:table-cell>
                  <table:table-cell table:style-name="cell_frame_all" table:number-rows-spanned="1" table:number-columns-spanned="1">
                    <text:p text:style-name="table_al">Beslissen op een aanvraag voor een individuele ontheffing van het verbod om een winkel geopend te houden op een zon- of feestdag</text:p>
                  </table:table-cell>
                  <table:table-cell table:style-name="cell_frame_all" table:number-rows-spanned="1" table:number-columns-spanned="2">
                    <text:p text:style-name="table_al">Art. 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2</text:p>
                  </table:table-cell>
                  <table:table-cell table:style-name="cell_frame_all" table:number-rows-spanned="1" table:number-columns-spanned="1">
                    <text:p text:style-name="table_al">Beslissen op een aanvraag voor een individuele ontheffing van het verbod van openstelling van een winkel op werkdagen tussen 22.00 uur en 06.00 uur, voor incidentele bijzondere gelegenheden van tijdelijke aard </text:p>
                  </table:table-cell>
                  <table:table-cell table:style-name="cell_frame_all" table:number-rows-spanned="1" table:number-columns-spanned="2">
                    <text:p text:style-name="table_al">Art. 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3</text:p>
                  </table:table-cell>
                  <table:table-cell table:style-name="cell_frame_all" table:number-rows-spanned="1" table:number-columns-spanned="1">
                    <text:p text:style-name="table_al">Beslissen op een aanvraag voor ontheffing van het verbod van openstelling van een winkel op werkdagen tussen 22.00 uur en 04.00 uur</text:p>
                  </table:table-cell>
                  <table:table-cell table:style-name="cell_frame_all" table:number-rows-spanned="1" table:number-columns-spanned="2">
                    <text:p text:style-name="table_al">Art. 4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Zondagswet</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4</text:p>
                  </table:table-cell>
                  <table:table-cell table:style-name="cell_frame_all" table:number-rows-spanned="1" table:number-columns-spanned="1">
                    <text:p text:style-name="table_al">Beslissen op een aanvraag voor ontheffing voor andere gevallen dan in art. 3 lid 2</text:p>
                  </table:table-cell>
                  <table:table-cell table:style-name="cell_frame_all" table:number-rows-spanned="1" table:number-columns-spanned="2">
                    <text:p text:style-name="table_al">Art. 3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5</text:p>
                  </table:table-cell>
                  <table:table-cell table:style-name="cell_frame_all" table:number-rows-spanned="1" table:number-columns-spanned="1">
                    <text:p text:style-name="table_al">Beslissen op een aanvraag voor ontheffing van artikel 4 Zondagswet (vóór 13.00 uur op zondag openbare vermakelijkheden houden)</text:p>
                  </table:table-cell>
                  <table:table-cell table:style-name="cell_frame_all" table:number-rows-spanned="1" table:number-columns-spanned="2">
                    <text:p text:style-name="table_al">Art. 4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cohol</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6</text:p>
                  </table:table-cell>
                  <table:table-cell table:style-name="cell_frame_all" table:number-rows-spanned="1" table:number-columns-spanned="1">
                    <text:p text:style-name="table_al">Beslissen op een aanvraag om een vergunning op basis van de Alcoholwet met uitzondering van:</text:p>
                  </table:table-cell>
                  <table:table-cell table:style-name="cell_frame_all" table:number-rows-spanned="1" table:number-columns-spanned="2">
                    <text:p text:style-name="table_al">Art.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 ten aanzien van de voorbereiding van het besluit: de adviesaanvraag bij het Landelijk Bureau Bibob (LB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 de beslissing nadat het LBB heeft geadviseer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 het intrekken van een reeds verleende vergunning in het kader van de Wet Bibo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7</text:p>
                  </table:table-cell>
                  <table:table-cell table:style-name="cell_frame_all" table:number-rows-spanned="1" table:number-columns-spanned="1">
                    <text:p text:style-name="table_al">Beslissen op een aanvraag voor ontheffing van het in artikel 3 Alcoholwet gestelde verbod</text:p>
                  </table:table-cell>
                  <table:table-cell table:style-name="cell_frame_all" table:number-rows-spanned="1" table:number-columns-spanned="2">
                    <text:p text:style-name="table_al">Art. 35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8</text:p>
                  </table:table-cell>
                  <table:table-cell table:style-name="cell_frame_all" table:number-rows-spanned="1" table:number-columns-spanned="1">
                    <text:p text:style-name="table_al">De bestuurlijke handhaving m.b.t. de Alcoholwet </text:p>
                  </table:table-cell>
                  <table:table-cell table:style-name="cell_frame_all" table:number-rows-spanned="1" table:number-columns-spanned="2">
                    <text:p text:style-name="table_al">AlcoholwetGemeentewet, Aw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Handhavingsbesluiten (last onder bestuursdwang of dwangsom) gericht op sluiting zijn uitgezonderd van dit mandaat.</text:p>
                    <text:p text:style-name="table_al">Indien en voorzover het een dwangsombesluit betreft, is de bevoegdheid in mandaat beperkt tot het opleggen van een dwangsom tot maximaal € 25.000,- (totaal of ineens).</text:p>
                  </table:table-cell>
                </table:table-row>
                <table:table-row table:style-name="row">
                  <table:table-cell table:style-name="cell_frame_all" table:number-rows-spanned="1" table:number-columns-spanned="2">
                    <text:p text:style-name="table_al">109</text:p>
                  </table:table-cell>
                  <table:table-cell table:style-name="cell_frame_all" table:number-rows-spanned="1" table:number-columns-spanned="1">
                    <text:p text:style-name="table_al">Verhaal en invordering van een verbeurde dwangsom ex 5:37 Awb</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Het is hierbij niet van belang of het besluit tot opleggen van een last onder dwangsom in mandaat is genomen of nie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0</text:p>
                  </table:table-cell>
                  <table:table-cell table:style-name="cell_frame_all" table:number-rows-spanned="1" table:number-columns-spanned="1">
                    <text:p text:style-name="table_al">Nadere voorwaarden opleggen aan gebruik </text:p>
                  </table:table-cell>
                  <table:table-cell table:style-name="cell_frame_all" table:number-rows-spanned="1" table:number-columns-spanned="2">
                    <text:p text:style-name="table_al">Art. 2. 4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et vervoer gevaarlijke stoff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Beslissen op verzoeken om ontheffing van het verbod om in gemeenten waar wegen of weggedeelten zijn aangewezen en aangeduid, de aangewezen gevaarlijke stoffen te vervoeren over andere dan de aangewezen en aangeduide wegen of weggedeelten</text:p>
                  </table:table-cell>
                  <table:table-cell table:style-name="cell_frame_all" table:number-rows-spanned="1" table:number-columns-spanned="2">
                    <text:p text:style-name="table_al">Art. 22 jo art. 21 Wv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60</text:p>
                    <text:p text:style-name="table_al">Coördinator Veilige horeca en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iversen</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Uitvoering antecedentenonderzoek bij aanvraag woonverklaring</text:p>
                  </table:table-cell>
                  <table:table-cell table:style-name="cell_frame_all" table:number-rows-spanned="1" table:number-columns-spanned="2">
                    <text:p text:style-name="table_al">Art.10b Wbmgp jo art. 8 lid 1 Besluit verwerking persoonsgegevens selectieve woningtoewijz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MWVJ60</text:p>
                  </table:table-cell>
                  <table:table-cell table:style-name="cell_frame_all" table:number-rows-spanned="1" table:number-columns-spanned="1">
                    <text:p text:style-name="table_al">MW VJ60: die medewerkers die zich bezighouden met het uitvoeren van het antecedentenonderzoek</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Inzage persoonsgegevens in bestand aanvraag woonverklaring</text:p>
                  </table:table-cell>
                  <table:table-cell table:style-name="cell_frame_all" table:number-rows-spanned="1" table:number-columns-spanned="2">
                    <text:p text:style-name="table_al">Art. 10b Wbmgp jo art. 11 Besluit verwerking persoonsgegevens selectieve woningtoewijz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60</text:p>
                    <text:p text:style-name="table_al">MWVJ60</text:p>
                  </table:table-cell>
                  <table:table-cell table:style-name="cell_frame_all" table:number-rows-spanned="1" table:number-columns-spanned="1">
                    <text:p text:style-name="table_al">MW VJ60: die medewerkers die zich bezighouden met het uitvoeren van het antecedentenonderzoek</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Autoriseren medewerkers voor het opvragen van justitiële documentatie</text:p>
                  </table:table-cell>
                  <table:table-cell table:style-name="cell_frame_all" table:number-rows-spanned="1" table:number-columns-spanned="2">
                    <text:p text:style-name="table_al">43 Bjs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 VJ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Havenbeveiligingswet</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beslissingen te nemen dan wel handelingen te verrichten in het kader van de uitvoering van taken en bevoegdheden als bedoeld in artikel 4 van de Havenbeveiligingswet</text:p>
                  </table:table-cell>
                  <table:table-cell table:style-name="cell_frame_all" table:number-rows-spanned="1" table:number-columns-spanned="2">
                    <text:p text:style-name="table_al">Art 4 H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belast met functie Port Security Officer (PSO)</text:p>
                    <text:p text:style-name="table_al">MW belast met het taakveld havenbeveiliging.</text:p>
                  </table:table-cell>
                  <table:table-cell table:style-name="cell_frame_all" table:number-rows-spanned="1" table:number-columns-spanned="1">
                    <text:p text:style-name="table_al">Met in achtneming van de algemene en bijzondere aanwijzingen als bedoeld in artikel 5, lid 1 van de Havenbeveiligingswet.</text:p>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beslissingen te nemen dan wel handelingen te verrichten met betrekking tot de coördinatie van havenveiligheidsmaatregelen en maatregelen als bedoeld </text:p>
                    <text:p text:style-name="table_al">in artikel 4d van de Havenbeveiligingswet</text:p>
                  </table:table-cell>
                  <table:table-cell table:style-name="cell_frame_all" table:number-rows-spanned="1" table:number-columns-spanned="2">
                    <text:p text:style-name="table_al">Art. 4d H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belast met functie Port Security Officer (PSO)</text:p>
                    <text:p text:style-name="table_al">MW belast met het taakveld havenbeveiliging.</text:p>
                  </table:table-cell>
                  <table:table-cell table:style-name="cell_frame_all" table:number-rows-spanned="1" table:number-columns-spanned="1">
                    <text:p text:style-name="table_al">Met in achtneming van de algemene en bijzondere aanwijzingen als bedoeld in artikel 5, lid 1 van de Havenbeveiligingswet.</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Het verschaffen van inlichtingen als bedoeld in artikel 5, tweede lid van de Havenbeveiligingswet</text:p>
                  </table:table-cell>
                  <table:table-cell table:style-name="cell_frame_all" table:number-rows-spanned="1" table:number-columns-spanned="2">
                    <text:p text:style-name="table_al">Art. 5, lid 2, HB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edewerker belast met functie Port Security Officer (PSO)</text:p>
                    <text:p text:style-name="table_al">MW VJ60 belast met het taakveld havenbeveiliging.</text:p>
                  </table:table-cell>
                  <table:table-cell table:style-name="cell_frame_all" table:number-rows-spanned="1" table:number-columns-spanned="1">
                    <text:p text:style-name="table_al">Met in achtneming van de algemene en bijzondere aanwijzingen als bedoeld in artikel 5, lid 1 van de Havenbeveiligingswet.</text:p>
                  </table:table-cell>
                </table:table-row>
                <table:table-row table:style-name="row">
                  <table:table-cell table:style-name="cell_frame_all" table:number-rows-spanned="1" table:number-columns-spanned="8">
                    <text:p text:style-name="table_al">BUREAU VEILIGE EN ZORGZAME STAD (VJ70)</text:p>
                  </table:table-cell>
                </table:table-row>
                <table:table-row table:style-name="row">
                  <table:table-cell table:style-name="cell_frame_all" table:number-rows-spanned="1" table:number-columns-spanned="8">
                    <text:p text:style-name="table_al">Wet verplichte geestelijke gezondheidszorg</text:p>
                  </table:table-cell>
                </table:table-row>
                <table:table-row table:style-name="row">
                  <table:table-cell table:style-name="cell_frame_all" table:number-rows-spanned="1" table:number-columns-spanned="2">
                    <text:p text:style-name="table_al">118</text:p>
                  </table:table-cell>
                  <table:table-cell table:style-name="cell_frame_all" table:number-rows-spanned="1" table:number-columns-spanned="1">
                    <text:p text:style-name="table_al">Op basis van het verkennend onderzoek een aanvraag in te dienen bij de Officier van Justitie voor de voorbereiding van een verzoekschrift voor een zorgmachtiging</text:p>
                  </table:table-cell>
                  <table:table-cell table:style-name="cell_frame_all" table:number-rows-spanned="1" table:number-columns-spanned="2">
                    <text:p text:style-name="table_al">Art. 5: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70</text:p>
                    <text:p text:style-name="table_al">MW VJ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text:p>
                  </table:table-cell>
                  <table:table-cell table:style-name="cell_frame_all" table:number-rows-spanned="1" table:number-columns-spanned="1">
                    <text:p text:style-name="table_al">De melder op de hoogte brengen van het al dan niet indienen van de aanvraag bij de Officier van Justitie en van de gemotiveerde beslissing van de Officier van Justitie, waaruit blijkt of is voldaan aan de criteria voor verplichte zorg  als basis voor een verzoekschrift voor een zorgmachtiging bij de rechter</text:p>
                  </table:table-cell>
                  <table:table-cell table:style-name="cell_frame_all" table:number-rows-spanned="1" table:number-columns-spanned="2">
                    <text:p text:style-name="table_al">Art. 5: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70</text:p>
                    <text:p text:style-name="table_al">MW VJ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Diversen</text:p>
                  </table:table-cell>
                </table:table-row>
                <table:table-row table:style-name="row">
                  <table:table-cell table:style-name="cell_frame_all" table:number-rows-spanned="1" table:number-columns-spanned="2">
                    <text:p text:style-name="table_al">120</text:p>
                  </table:table-cell>
                  <table:table-cell table:style-name="cell_frame_all" table:number-rows-spanned="1" table:number-columns-spanned="1">
                    <text:p text:style-name="table_al">Het aangaan van nazorgovereenkomsten met veelplegers in het kader van de veelplegersaanpak alsmede het verrichten van alle handelingen die noodzakelijk zijn voor de uitvoering van deze overeenkoms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VJ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Uitvoering Regeling doorbraakbudget sociaal domein</text:p>
                  </table:table-cell>
                  <table:table-cell table:style-name="cell_frame_all" table:number-rows-spanned="1" table:number-columns-spanned="2">
                    <text:p text:style-name="table_al">Art. 160 lid 1 sub 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VJ70</text:p>
                    <text:p text:style-name="table_al">Procesmanager Regieteam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 </text:span>
            <text:span text:style-name="nadrukvet">Het MANDAATREGISTER AFDELING MAATSCHAPPELIJKE ONTWIKKELING wordt gewijzigd als volgt:</text:span>
          </text:p>
            <text:p text:style-name="al">In de nrs. 38 en 39, kolom ‘mandaat verleend aan’ (38 en 39), wordt ‘VH10’ gewijzigd in ‘VJ70” en wordt in de kolom ‘Nadere bepalingen en voorschriften’(38) ‘VH10’ gewijzigd in ‘VJ70’.</text:p>
            <text:p text:style-name="al"/>
            <text:p text:style-name="al">
            <text:span text:style-name="nadrukvet">F. </text:span>
            <text:span text:style-name="nadrukvet">Het MANDAATREGISTER AFDELING STADSONTWIKKELING</text:span>
            <text:span text:style-name="nadrukvet"> wordt gewijzigd als volgt.</text:span>
          </text:p>
            <text:p text:style-name="al">In nr. 5, kolom ‘Nadere bepalingen en voorschriften’ wordt ‘Afdeling Veiligheid, bureau JZ en RO/Wonen’ gewijzigd in ‘bureau Veilige en weerbare stad, JZ en RO/Wonen’. </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bekendmaking en werkt terug tot 15 mei 2022.</text:p>
            <text:p text:style-name="al"/>
          </text:section>
        </text:section>
        <text:section text:name="regeling-sluiting_id1-3-2-3" text:style-name="regeling-sluiting">
          <text:section text:name="ondertekening_id1-3-2-3-1">
            <text:p><text:span text:style-name="functie">Aldus vastgesteld d.d. 12 juli 2022,</text:span></text:p>
            <text:p><text:span text:style-name="functie"/></text:p>
            <text:p><text:span text:style-name="functie">Het 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aanleiding van deze wijziging is de (definitieve) samenvoeging van de afdelingen Veiligheid (VH), Juridische Zaken (JZ) en Bestuursondersteuning en –advies (BA) per 15 mei 2022. </text:p>
          <text:p text:style-name="al">Alleen de voormalige afdelingen VH en JZ beschikten over eigen mandaatregisters. De mandaten van deze voormalige afdelingen worden samengevoegd in één nieuw mandaatregister Veiligheid, Juridische Zaken en Bestuursondersteuning en -advies. </text:p>
          <text:p text:style-name="al">De taken van de voormalige afdeling VH zijn verdeeld over twee nieuwe bureaus: VJ60 en VJ70. </text:p>
          <text:p text:style-name="al">In verband met de nieuwe structuur wordt de vervangingsregeling (Artikel 4, lid 9 van het Mandaatbesluit) ook aangepast. De managers van VJ60 en VJ70 kunnen op basis hiervan ook worden vervangen door de Strategisch manager Veiligheid. Deze regeling komt overeen met de oude regeling waarin was bepaald dat de CM Veiligheid ook kon worden vervangen door de Procesmanager Veiligh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63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3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3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hoofdstuk 10 van de Algemene wet bestuursrecht]|[1.0:c:BWBR0005537&amp;hoofdstuk=10&amp;g=2019-11-14</meta:user-defined>
    <meta:user-defined meta:name="OVERHEIDop.referentienummer">Collegebesluit d.d. 17 december 2019, nr 4.10</meta:user-defined>
    <meta:user-defined meta:name="DCTERMS.alternative">Mandaatbesluit gemeente Nijmegen 2019</meta:user-defined>
    <dc:language>nl</dc:language>
    <meta:user-defined meta:name="OVERHEIDop.locatietype/OVERHEIDop.gebiedsmarkering">Gemeente</meta:user-defined>
    <meta:user-defined meta:name="DC.title">Mandaatbesluit gemeente Nijmegen 2019</meta:user-defined>
    <meta:user-defined meta:name="DCTERMS.W3CDTF/DCTERMS.available">2022-07-22</meta:user-defined>
    <meta:user-defined meta:name="DCTERMS.W3CDTF/OVERHEIDop.jaargang">2022</meta:user-defined>
    <meta:user-defined meta:name="OVERHEIDop.publicationIssue">335636</meta:user-defined>
    <meta:user-defined meta:name="OVERHEIDop.betreftRegeling">CVDR623026_10</meta:user-defined>
    <meta:user-defined meta:name="xs:date/OVERHEIDop.startdatum">2022-07-25</meta:user-defined>
    <meta:user-defined meta:name="OVERHEIDop.GmbID/DC.identifier">gmb-2022-335636</meta:user-defined>
    <meta:user-defined meta:name="OVERHEIDop.versieInformatie"/>
  </office:meta>
</office:document-meta>
</file>